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36 Ringbaan-West 189 te Tilburg, uitbreiding woonhuis, verzonden 1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1 - Z-HZ_WABO-2017-04436 - B - Ringbaan-West 1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7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36 Ringbaan-West 189 te Tilburg, uitbreiding woonhuis, verzonden 1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72</meta:user-defined>
    <meta:user-defined meta:name="OVERHEIDop.GmbID/DC.identifier">gmb-2017-22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189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74 396533</meta:user-defined>
    <meta:user-defined meta:name="OVERHEIDop.versieInformatie"/>
  </office:meta>
</office:document-meta>
</file>