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gemeenschappelijke regeling ICT samenwerking West-Brabant-We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Roosendaal maken bekend te hebben besloten tot de Eerste wijziging van de gemeenschappelijke regeling ICT samenwerking West-Brabant-West.</text:p>
            <text:p text:style-name="al"/>
            <text:p text:style-name="al">De wijziging heeft te maken met de toetreding van de gemeente Tholen tot de gemeenschappelijke regeling. </text:p>
            <text:p text:style-name="al"/>
            <text:p text:style-name="al">De raad heeft op 6 juli 2017 burgemeester en wethouders toestemming verleend om de Eerste wijziging van de gemeenschappelijke regeling ICT samenwerking West-Brabant-West vast te stellen.</text:p>
            <text:p text:style-name="al"/>
            <text:p text:style-name="al">De tekst van de gewijzigde gemeenschappelijke regeling wordt gepubliceerd in de Staatscourant en op www.overheid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937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gemeenschappelijke regeling ICT samenwerking West-Brabant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71</meta:user-defined>
    <meta:user-defined meta:name="OVERHEIDop.GmbID/DC.identifier">gmb-2017-229371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N.v.t.;</meta:user-defined>
    <meta:user-defined meta:name="OVERHEIDop.referentienummer">7947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versieInformatie"/>
  </office:meta>
</office:document-meta>
</file>