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en Tweede Wijziging gemeenschappelijke regeling Schoolverzuim en Voortijdig Schoolverl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oosendaal maken bekend op 28 november 2017 te hebben besloten tot de Eerste en Tweede wijziging van de gemeenschappelijke regeling Schoolverzuim en VSV regio West-Brabant.</text:p>
            <text:p text:style-name="al"/>
            <text:p text:style-name="al">De wijzigingen hebben te maken met de toetreding van de gemeente Oosterhout per 1 januari 2018 en de werkzaamheden van het Regionaal Bureau Leerplicht (RBL). Ook is de wetgeving over gemeenschappelijke regelingen veranderd. </text:p>
            <text:p text:style-name="al"/>
            <text:p text:style-name="al">De raad heeft op 25 oktober 2017 burgemeester en wethouders toestemming verleend om de Eerste en de Tweede wijziging van de gemeenschappelijke regeling Schoolverzuim en Voortijdig Schoolverzuim vast te stellen.</text:p>
            <text:p text:style-name="al"/>
            <text:p text:style-name="al">De tekst van de gewijzigde gemeenschappelijke regeling wordt gepubliceerd in de Staatscourant en op www.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3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en Tweede Wijziging gemeenschappelijke regeling Schoolverzuim en Voortijdig Schoolver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68</meta:user-defined>
    <meta:user-defined meta:name="OVERHEIDop.GmbID/DC.identifier">gmb-2017-229368</meta:user-defined>
    <meta:user-defined meta:name="OVERHEID.TaxonomieBeleidsagenda/OVERHEID.category">Bestuur | Organisatie en beleid</meta:user-defined>
    <meta:user-defined meta:name="OVERHEID.Gemeente/DC.spatial">Roosendaal</meta:user-defined>
    <meta:user-defined meta:name="DC.source">N.v.t.;</meta:user-defined>
    <meta:user-defined meta:name="OVERHEIDop.referentienummer">9827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versieInformatie"/>
  </office:meta>
</office:document-meta>
</file>