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497 Durendaelweg 10 te Berkel-Enschot, plaatsen van een dakkapel, 1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497 - I - Durendaelweg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6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6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6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497 Durendaelweg 10 te Berkel-Enschot, plaatsen van een dakkapel, 1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64</meta:user-defined>
    <meta:user-defined meta:name="OVERHEIDop.GmbID/DC.identifier">gmb-2017-229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ZA 10</meta:user-defined>
    <meta:user-defined meta:name="OVERHEIDop.woonplaats">Berkel-Enschot</meta:user-defined>
    <meta:user-defined meta:name="OVERHEIDop.straatnaam">Durendael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34 399998</meta:user-defined>
    <meta:user-defined meta:name="OVERHEIDop.versieInformatie"/>
  </office:meta>
</office:document-meta>
</file>