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508 sectie D 2876 te Berkel-Enschot, kappen van 1 boom, 1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2 - Z-HZ_WABO-2017-04508 - I - sectie D 287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36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6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6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508 sectie D 2876 te Berkel-Enschot, kappen van 1 boom, 1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61</meta:user-defined>
    <meta:user-defined meta:name="OVERHEIDop.GmbID/DC.identifier">gmb-2017-229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Meierij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741 396208</meta:user-defined>
    <meta:user-defined meta:name="OVERHEIDop.versieInformatie"/>
  </office:meta>
</office:document-meta>
</file>