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8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7.126.B. </text:p>
            <text:p text:style-name="al"/>
            <text:p text:style-name="al">
            <text:span text:style-name="nadrukvet">De raad van de gemeente Horst aan de Maas;</text:span>
          </text:p>
            <text:p text:style-name="al"/>
            <text:p text:style-name="al">gezien het voorstel van burgemeester en wethouders van , gemeentebladnummer 2017.126.B;</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lastingjaar: een kalenderjaar;</text:p>
              </text:list-item>
              <text:list-item text:style-override="id1-3-2-2-1-3-2">
                <text:number>b.</text:number>
                <text:p text:style-name="al">kwartaal: een periode van drie opvolgende maanden, beginnende op 1 januari, 1 april, 1 juli en 1 oktober;</text:p>
              </text:list-item>
              <text:list-item text:style-override="id1-3-2-2-1-3-3">
                <text:number>c.</text:number>
                <text:p text:style-name="al">maand: een kalendermaand;</text:p>
              </text:list-item>
              <text:list-item text:style-override="id1-3-2-2-1-3-4">
                <text:number>d.</text:number>
                <text:p text:style-name="al">week: een periode van zeven opvolgende etmalen;</text:p>
              </text:list-item>
              <text:list-item text:style-override="id1-3-2-2-1-3-5">
                <text:number>e.</text:number>
                <text:p text:style-name="al">etmaal: een aaneengesloten periode van 24 uren, aanvangende te uur;</text:p>
              </text:list-item>
              <text:list-item text:style-override="id1-3-2-2-1-3-6">
                <text:number>f.</text:number>
                <text:p text:style-name="al">dagdeel: een aaneengesloten periode van maximaal 4 uren;</text:p>
              </text:list-item>
              <text:list-item text:style-override="id1-3-2-2-1-3-7">
                <text:number>g.</text:number>
                <text:p text:style-name="al">uur: een aaneengesloten periode van 60 minuten;</text:p>
              </text:list-item>
              <text:list-item text:style-override="id1-3-2-2-1-3-8">
                <text:number>h.</text:number>
                <text:p text:style-name="al">vaste dagdeelstandplaats: de ruimte die voor de duur van minimaal een kwartaal is aangewezen voor de verkoop van consumptie –ijs en/of eetwaren, bloemen, fruit e.d. voor een dagdeel per week;</text:p>
              </text:list-item>
            </text:list>
            <text:list text:style-name="id1-3-2-2-1-4">
              <text:list-item text:style-override="id1-3-2-2-1-4-1">
                <text:number>i.</text:number>
                <text:p text:style-name="al">vaste dagstandplaats: de ruimte die voor de duur van minimaal een kwartaal is aangewezen voor de verkoop van consumptie –ijs en/of eetwaren, bloemen, fruit e.d. voor een dag per wee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p text:style-name="al"/>
          </text:section>
          <text:section text:name="artikel_id1-3-2-2-5" text:style-name="artikel">
            <text:p text:style-name="artikel_kop_titel"><text:span text:style-name="artikel_kop_label">Artikel</text:span> <text:span text:style-name="artikel_kop_nr"> 5 Maatstaf van heffing en tarief</text:span> </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text:p>
                <text:p text:style-name="al">Indien in de tarieventabel voor een voorwerp wel een kwartaaltarief, maar geen dagtarief is opgenomen, een gedeelte van een kwartaal gelijkgesteld met een kwartaal. </text:p>
              </text:list-item>
              <text:list-item text:style-override="id1-3-2-2-6-7">
                <text:number> 6. </text:number>
                <text:p text:style-name="al">Indien in de tarieventabel voor een voorwerp wel een kwartaaltarief, maar geen dagtarief is opgenomen, en het belastingtijdvak een langere periode dan een dag, onderscheidenlijk een week of een maand of kwartaal omvat, gelden deze tarieven per dag, onderscheidenlijk week of maand of kwartaal van het belastingtijdvak.</text:p>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17” vastgesteld bij raadsbesluit van 20 december 2016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wordt aangehaald als: Verordening Precariobelasting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section>
          <text:section text:name="ondertekening_id1-3-2-3-2">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p text:style-name="hoofdstuk_kop">Tarieventabel Precariobelasting 2018</text:p>
          <text:p text:style-name="al">Behorende bij de Verordening Precariobelasting 2018.</text:p>
          <text:p text:style-name="al"/>
          <text:p text:style-name="al">
          <text:span text:style-name="nadrukvet">Hoofdstuk 1 Verkoop diversen</text:span>
        </text:p>
          <text:p text:style-name="al">1.1. Voor het plaatsen op de openbare grond binnen de bebouwde kom van het dorp Horst of Sevenum, van kramen, wagens, kiosken, tenten e.d. tot verkoop van consumptie -ijs en/of eetwaren, bloemen, fruit e.d., voor zover dit niet geschiedt op plaatsen gedurende de aangewezen marktdagen worden geheven per kraam, wagen e.d.</text:p>
          <text:p text:style-name="al">1.1.1. per dagdeel: € 6,52</text:p>
          <text:p text:style-name="al">1.1.2. per kwartaal voor een “vaste dagdeelstandplaats”: € 71,66</text:p>
          <text:p text:style-name="al">1.1.3. per kwartaal voor een “vaste dagstandplaats”: € 143,31</text:p>
          <text:p text:style-name="al">1.2 Voor het plaatsen op de openbare grond buiten de bebouwde kom van het dorp Horst of Sevenum van kramen, wagens, kiosken, tenten e.d. tot verkoop van consumptie -ijs en/of eetwaren, bloemen, fruit e.d., voor zover dit niet geschiedt op plaatsen gedurende de aangewezen marktdagen worden geheven, per kraam, wagen e.d.:</text:p>
          <text:p text:style-name="al">1.2.1 per dagdeel: € 3,33</text:p>
          <text:p text:style-name="al">1.2.2 per kwartaal voor een “vaste dagdeelstandplaats”: € 36,45</text:p>
          <text:p text:style-name="al">1.2.3 per kwartaal voor een “vaste dagstandplaats” : € 72,90</text:p>
          <text:p text:style-name="al"/>
          <text:p text:style-name="al">
          <text:span text:style-name="nadrukvet">Hoofdstuk 2 Terrassen</text:span>
        </text:p>
          <text:p text:style-name="al">1. Voor het innemen van openbare grond binnen de bebouwde kom van het dorp Horst of Sevenum, ten behoeve van cafés, restaurants, lunchrooms en dergelijke inrichtingen tot het plaatsen ter uitoefening van het bedrijf van stoelen, tafels, banken, bloempotten of -bakken en windschermen, wordt geheven, per m², per jaar: € 9,37</text:p>
          <text:p text:style-name="al">2. Voor het innemen van openbare grond buiten de bebouwde kom van het dorp Horst of Sevenum, ten behoeve van cafés, restaurants, lunchrooms en dergelijke inrichtingen tot het plaatsen ter uitoefening van het bedrijf van stoelen, tafels, banken, bloempotten of -bakken en windschermen, wordt geheven, per m², per jaar: € 6,23</text:p>
          <text:p text:style-name="al"/>
          <text:p text:style-name="al">
          <text:span text:style-name="nadrukvet">Hoofdstuk 3 Uitstallen van goederen</text:span>
        </text:p>
          <text:p text:style-name="al">Voor het uitstallen van goederen of voor de verkoop van waren op openbare grond, op andere wijze dan bedoeld onder hoofdstuk 1 van deze tarieventabel en voor zover dit niet geschiedt op marktplaatsen gedurende de aangewezen marktdagen, wordt geheven per op grond van de</text:p>
          <text:p text:style-name="al">Algemene Plaatselijke Verordening verleende vergunning, per dag: € 59,89</text:p>
          <text:p text:style-name="al"/>
          <text:p text:style-name="al">Behorend bij raadsbesluit van 19 dec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3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358</meta:user-defined>
    <meta:user-defined meta:name="OVERHEIDop.GmbID/DC.identifier">gmb-2017-22935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8, eerste lid, van de Gemeentewet;1.0:c:BWBR0005416&amp;artikel=228&amp;lid=1&amp;g=2017-07-01</meta:user-defined>
    <meta:user-defined meta:name="OVERHEIDop.referentienummer">2017.126.B.</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46_1</meta:user-defined>
    <meta:user-defined meta:name="OVERHEIDop.versieInformatie"/>
  </office:meta>
</office:document-meta>
</file>