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GENTESSELAAN 13 (KAVEL 1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Regentesselaan 13 (kavel 15) te Heerenveen  (20 dec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935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5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5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EGENTESSELAAN 13 (KAVEL 15)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355</meta:user-defined>
    <meta:user-defined meta:name="OVERHEIDop.GmbID/DC.identifier">gmb-2017-2293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VD 7</meta:user-defined>
    <meta:user-defined meta:name="OVERHEIDop.woonplaats">Heerenveen</meta:user-defined>
    <meta:user-defined meta:name="OVERHEIDop.straatnaam">Regentess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353 552699</meta:user-defined>
    <meta:user-defined meta:name="OVERHEIDop.versieInformatie"/>
  </office:meta>
</office:document-meta>
</file>