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Hoge Pad 28: wijzigen bestemming horeca naar maatschappelijk/wonen, ontvangstdatum: 02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93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Hoge Pad 28: wijzigen bestemming horeca naar maatschappelijk/wonen, ontvangstdatum: 02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935</meta:user-defined>
    <meta:user-defined meta:name="OVERHEIDop.GmbID/DC.identifier">gmb-2017-2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J 28</meta:user-defined>
    <meta:user-defined meta:name="OVERHEIDop.woonplaats">Ouddorp</meta:user-defined>
    <meta:user-defined meta:name="OVERHEIDop.straatnaam">Hoge 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7 426304</meta:user-defined>
    <meta:user-defined meta:name="OVERHEIDop.versieInformatie"/>
  </office:meta>
</office:document-meta>
</file>