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lbergsedijk 75 te Steenbergen</text:p>
      <text:section text:name="zakelijke-mededeling_id1-3-2" text:style-name="zakelijke-mededeling">
        <text:section text:name="zakelijke-mededeling-tekst_id1-3-2-1" text:style-name="zakelijke-mededeling-tekst">
          <text:section text:name="tekst_id1-3-2-1-1" text:style-name="tekst">
            <text:p text:style-name="common-al">Op 20 december 2017 hebben wij een omgevingsvergunning activiteit ‘Handelen in strijd met regels ruimtelijke ordening’ en ‘Bouwen’ verleend voor het uitbreiden en verbouwen van de woning en het bouwen van een schuur met veranda aan de Welbergsedijk 75, 4651 TD Steenbergen. De omgevingsvergunning is geregistreerd onder nummer ZK17005041.</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0 december 2017 </text:p>
            <text:p text:style-name="common-al">Einde bezwaartermijn 31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934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4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4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lbergsedijk 75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347</meta:user-defined>
    <meta:user-defined meta:name="OVERHEIDop.GmbID/DC.identifier">gmb-2017-229347</meta:user-defined>
    <meta:user-defined meta:name="OVERHEID.TaxonomieBeleidsagenda/OVERHEID.category">Ruimte en infrastructuur | Organisatie en beleid</meta:user-defined>
    <meta:user-defined meta:name="OVERHEIDop.referentienummer">ZK1700504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TD 75</meta:user-defined>
    <meta:user-defined meta:name="OVERHEIDop.woonplaats">Steenbergen</meta:user-defined>
    <meta:user-defined meta:name="OVERHEIDop.straatnaam">Welbergs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2729 399569</meta:user-defined>
    <meta:user-defined meta:name="OVERHEIDop.versieInformatie"/>
  </office:meta>
</office:document-meta>
</file>