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Wijziging gemeenschappelijke regeling  Belastingsamenwerking West-Braba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Roosendaal maken bekend op 27 juni 2017 te hebben besloten tot de Vijfde wijziging van de gemeenschappelijke regeling Belastingsamenwerking West-Brabant.</text:p>
            <text:p text:style-name="al"/>
            <text:p text:style-name="al">De wijziging heeft te maken met de toetreding van de gemeente Rucphen per 1 januari 2018. </text:p>
            <text:p text:style-name="al"/>
            <text:p text:style-name="al">De raad heeft op 1 juni 2017 burgemeester en wethouders toestemming verleend om de Vijfde wijziging van de gemeenschappelijke regeling Belastingsamenwerking West-Brabant vast te stellen.</text:p>
            <text:p text:style-name="al"/>
            <text:p text:style-name="al">De tekst van de gewijzigde gemeenschappelijke regeling wordt gepubliceerd in de Staatscourant en op www.overheid.nl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934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4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4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Wijziging gemeenschappelijke regeling  Belastingsamenwerking West-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45</meta:user-defined>
    <meta:user-defined meta:name="OVERHEIDop.GmbID/DC.identifier">gmb-2017-229345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DC.source">N.v.t.;</meta:user-defined>
    <meta:user-defined meta:name="OVERHEIDop.referentienummer">9185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versieInformatie"/>
  </office:meta>
</office:document-meta>
</file>