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perstraat 28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aperstraat 28 Grootebroek  </text:p>
            <text:p text:style-name="common-al">Voor: het slopen van een woning met asbest   </text:p>
            <text:p text:style-name="common-al">Datum verzonden: 20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934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4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4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aperstraat 28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44</meta:user-defined>
    <meta:user-defined meta:name="OVERHEIDop.GmbID/DC.identifier">gmb-2017-22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K 28</meta:user-defined>
    <meta:user-defined meta:name="OVERHEIDop.woonplaats">Grootebroek</meta:user-defined>
    <meta:user-defined meta:name="OVERHEIDop.straatnaam">Schap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9 523212</meta:user-defined>
    <meta:user-defined meta:name="OVERHEIDop.versieInformatie"/>
  </office:meta>
</office:document-meta>
</file>