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kastanjeboom, Antoon de Winterstraat, perceel sectie R, nummer 430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ntoon de Winterstraat, perceel sectie R, nummer 4305, Weert , kappen van een kastanjeboom, 19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kastanjeboom, Antoon de Winterstraat, perceel sectie R, nummer 430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334</meta:user-defined>
    <meta:user-defined meta:name="OVERHEIDop.GmbID/DC.identifier">gmb-2017-229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P</meta:user-defined>
    <meta:user-defined meta:name="OVERHEIDop.woonplaats">Weert</meta:user-defined>
    <meta:user-defined meta:name="OVERHEIDop.straatnaam">Antoon de Win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49 362803</meta:user-defined>
    <meta:user-defined meta:name="OVERHEIDop.versieInformatie"/>
  </office:meta>
</office:document-meta>
</file>