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raten uitrit, Wipstrikkerallee 137 (zaaknummer 4161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37 </text:span>
            <text:span text:style-name="nadrukvet">– </text:span>ontvangen 15 december 2017 voor het bestrat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straten uitrit, Wipstrikkerallee 137 (zaaknummer 416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31</meta:user-defined>
    <meta:user-defined meta:name="OVERHEIDop.GmbID/DC.identifier">gmb-2017-22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Z 137</meta:user-defined>
    <meta:user-defined meta:name="OVERHEIDop.woonplaats">Zwolle</meta:user-defined>
    <meta:user-defined meta:name="OVERHEIDop.straatnaam">Wipstrik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61 502715</meta:user-defined>
    <meta:user-defined meta:name="OVERHEIDop.versieInformatie"/>
  </office:meta>
</office:document-meta>
</file>