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bruik pand als ambachtelijk bedrijf met beperkte detailhandel en woonruimte, Wilhelminasingel 25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ilhelminasingel 257, Weert, gebruik pand als ambachtelijk bedrijf met beperkte detailhandel en woonruimte, 13 dec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932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2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2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bruik pand als ambachtelijk bedrijf met beperkte detailhandel en woonruimte, Wilhelminasingel 257,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329</meta:user-defined>
    <meta:user-defined meta:name="OVERHEIDop.GmbID/DC.identifier">gmb-2017-2293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S 257</meta:user-defined>
    <meta:user-defined meta:name="OVERHEIDop.woonplaats">Weert</meta:user-defined>
    <meta:user-defined meta:name="OVERHEIDop.straatnaam">Wilhelminasingel</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088 362859</meta:user-defined>
    <meta:user-defined meta:name="OVERHEIDop.versieInformatie"/>
  </office:meta>
</office:document-meta>
</file>