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8*"/>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8*"/>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15*"/>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8*"/>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78*"/>
    </style:style>
    <style:style style:family="table-column" style:parent-style-name="colspec" style:name="id1-3-2-4-27-1-3">
      <style:table-column-properties style:rel-column-width="15*"/>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8*"/>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7*"/>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78*"/>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78*"/>
    </style:style>
    <style:style style:family="table-column" style:parent-style-name="colspec" style:name="id1-3-2-4-39-1-3">
      <style:table-column-properties style:rel-column-width="15*"/>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78*"/>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78*"/>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78*"/>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7*"/>
    </style:style>
    <style:style style:family="table-column" style:parent-style-name="colspec" style:name="id1-3-2-4-47-1-2">
      <style:table-column-properties style:rel-column-width="78*"/>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78*"/>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7*"/>
    </style:style>
    <style:style style:family="table-column" style:parent-style-name="colspec" style:name="id1-3-2-4-55-1-2">
      <style:table-column-properties style:rel-column-width="78*"/>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7*"/>
    </style:style>
    <style:style style:family="table-column" style:parent-style-name="colspec" style:name="id1-3-2-4-57-1-2">
      <style:table-column-properties style:rel-column-width="78*"/>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7*"/>
    </style:style>
    <style:style style:family="table-column" style:parent-style-name="colspec" style:name="id1-3-2-4-63-1-2">
      <style:table-column-properties style:rel-column-width="78*"/>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7*"/>
    </style:style>
    <style:style style:family="table-column" style:parent-style-name="colspec" style:name="id1-3-2-4-65-1-2">
      <style:table-column-properties style:rel-column-width="78*"/>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78*"/>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78*"/>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7*"/>
    </style:style>
    <style:style style:family="table-column" style:parent-style-name="colspec" style:name="id1-3-2-4-71-1-2">
      <style:table-column-properties style:rel-column-width="78*"/>
    </style:style>
    <style:style style:family="table-column" style:parent-style-name="colspec" style:name="id1-3-2-4-71-1-3">
      <style:table-column-properties style:rel-column-width="15*"/>
    </style:style>
    <style:style style:family="table-column" style:parent-style-name="colspec" style:name="id1-3-2-5-3-1-1">
      <style:table-column-properties style:rel-column-width="3*"/>
    </style:style>
    <style:style style:family="table-column" style:parent-style-name="colspec" style:name="id1-3-2-5-3-1-2">
      <style:table-column-properties style:rel-column-width="5*"/>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45*"/>
    </style:style>
    <style:style style:family="table-column" style:parent-style-name="colspec" style:name="id1-3-2-5-3-1-5">
      <style:table-column-properties style:rel-column-width="3*"/>
    </style:style>
    <style:style style:family="table-column" style:parent-style-name="colspec" style:name="id1-3-2-5-3-1-6">
      <style:table-column-properties style:rel-column-width="10*"/>
    </style:style>
    <style:style style:family="table-column" style:parent-style-name="colspec" style:name="id1-3-2-5-3-1-7">
      <style:table-column-properties style:rel-column-width="59*"/>
    </style:style>
  </office:automatic-styles>
  <office:body>
    <office:text>
      <text:p text:style-name="new_page_staatscourant"/>
      <text:p text:style-name="single-kop-titel">Herziene legesverordening 2017</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zien het voorstel van de burgemeester en wethouders van 18 oktober 2017, Z/17/287495/326;</text:p>
            <text:p text:style-name="al"/>
            <text:p text:style-name="al">gelet op de <text:a xlink:href="http://wetten.overheid.nl/jci1.3:c:BWBR0005416&amp;titeldeel=III&amp;hoofdstuk=IX&amp;artikel=156&amp;z=2017-07-01&amp;g=2017-07-01" xlink:type="simple">artikelen 156, eerste en tweede lid, aanhef en onder h</text:a>, <text:a xlink:href="http://wetten.overheid.nl/jci1.3:c:BWBR0005416&amp;titeldeel=IV&amp;hoofdstuk=XV&amp;paragraaf=3&amp;artikel=229&amp;z=2017-07-01&amp;g=2017-07-01" xlink:type="simple">229, eerste lid, aanhef en onder b</text:a>, <text:a xlink:href="http://wetten.overheid.nl/jci1.3:c:BWBR0005416&amp;titeldeel=IV&amp;hoofdstuk=XV&amp;paragraaf=4&amp;artikel=255&amp;z=2017-07-01&amp;g=2017-07-01" xlink:type="simple">255 van de Gemeentewet</text:a> en artikel 1 van de Wet van 13 oktober 2011, houdende regeling van een grondslag voor de heffing van rechten voor de Nederlandse identiteitskaart (Stb. 2011, 44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Herziene 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7-07-01&amp;g=2017-07-01" xlink:type="simple">artikel 2.2a van het Besluit omgevingsrecht</text:a> (omgevingsvergunning beperkte milieutoets).</text:p>
              </text:list-item>
            </text:list>
          </text:section>
          <text:section text:name="artikel_id1-3-2-2-5" text:style-name="artikel">
            <text:p text:style-name="artikel_kop_titel"><text:span text:style-name="artikel_kop_label">Artikel</text:span> <text:span text:style-name="artikel_kop_nr">5</text:span> –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7-05-16&amp;g=2017-05-16" xlink:type="simple">artikel 2.10, derde lid, van de Crisis- en herstelwet</text:a>.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 </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en uit de basisregistratie personen);</text:p>
                  </text:list-item>
                  <text:list-item text:style-override="id1-3-2-2-10-3-2-3-5">
                    <text:number>5.</text:number>
                    <text:p text:style-name="al">hoofdstuk 6 (verstrekkingen op grond van de <text:a xlink:href="http://wetten.overheid.nl/jci1.3:c:BWBR0011468&amp;z=2017-07-01&amp;g=2017-07-01" xlink:type="simple">Wet bescherming persoonsgegevens</text:a>);</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Legesverordening 2017’ van 21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Indien het voorstel van <text:a xlink:href="http://wetten.overheid.nl/jci1.3:c:BWBR0012300&amp;z=2001-12-01&amp;g=2001-12-01" xlink:type="simple">Rijkswet tot wijziging van de Paspoortwet</text:a> in verband met het van rechtswege laten vervallen van reisdocumenten van personen aan wie een uitreisverbod is opgelegd (Kamerstukken I 2015/2016, 34358 (R2065), nr. A), tot wet is of wordt verheven en <text:a xlink:href="http://wetten.overheid.nl/jci1.3:c:BWBR0012300&amp;artikel=I&amp;z=2001-12-01&amp;g=2001-12-01" xlink:type="simple">artikel I van die wet</text:a> in werking treedt, wordt in artikel 2, onder nummering van de bestaande tekst tot eerste lid, een tweede lid toegevoegd, luidende:</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31 december 2017.</text:p>
              </text:list-item>
              <text:list-item text:style-override="id1-3-2-2-13-4">
                <text:number>3.</text:number>
                <text:p text:style-name="al">In afwijking van het tweede lid is de datum van ingang van de heffing van:</text:p>
                <text:p text:style-name="al">artikel 12, derde lid, het tijdstip waarop het in dat lid genoemde wetsvoorstel tot wet is of wordt verheven en artikel I van die wet in werking treedt. </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Herziene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en van de raad van de gemeente Zevenaar, gehouden op 29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itel 1 Algemene dienstverlening</text:p>
          <text:p text:style-name="tussenkopvet">Hoofdstuk 1 Burgerlijke stan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de in de "Regeling burgerlijke stand" voor maandag tot en met zaterdag vastgestelde uren, behalve de ingevolge de wet van 23 april 1879 aangewezen dagen en tijden voor kosteloze huwelijksvoltrekking, registratie van een partnerschap of omzetting van een geregistreerd partnerschap of van een huwelijk en de hierna onder 1.1.1.2 genoemd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meentehuis</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le overige aangewezen trouwlocaties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de "Regeling burgerlijke stand" voor zaterdag vastgestelde uren en de door het college van burgemeester en wethouders in het kader van arbeidsduurverkorting aangewezen brug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meentehuis</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le overige aangewezen trouwlocaties</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caat trouwboekje of partnerschapboekj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een gekalligrafeerd trouwboekje of partnerschapboekj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voor het bijschrijven van een kind in een gekalligrafeerd trouwboekje of partnerschapboekje bedraagt per ki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afsluiten van een abonnement op het wekelijks verstrekken van lijsten als bedoeld in de subonderdelen 1.1.4.1 en 1.1.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lijst met de gebore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een lijst met de overlede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voor een lijst van de huwelijksaangif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voor een lijst van de huwelijksvoltrekkingen en partnerregistratie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lijst met alle opgav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text:p>
                  <text:p text:style-name="table_al">(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tussenkopvet">Hoofdstuk 3 Rijbewijz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Gemeentelijke basisadministratie persoonsgegevens</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volledig overzicht van alle in de gemeentelijke basisadministratie persoonsgegevens opgenomen gegevens van één persoon (inzagerecht)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3,00</text:p>
                </table:table-cell>
              </table:table-row>
            </table:table>
            <text:p text:style-name="table_bottom"/>
          </text:section>
          <text:p text:style-name="tussenkopvet">Hoofdstuk 5 Verstrekkingen uit het Kiezersregister</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9,70</text:p>
                </table:table-cell>
              </table:table-row>
            </table:table>
            <text:p text:style-name="table_bottom"/>
          </text:section>
          <text:p text:style-name="tussenkopvet">Hoofdstuk 6 Verstrekkingen op grond van de Wet bescherming persoonsgegevens</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 afwijking van subonderdeel 1.6.1.1.1 worden geen leges in rekening gebracht bij verstrekking van 10 of minder pagina’s.</text:p>
                </table:table-cell>
                <table:table-cell table:style-name="entry" table:number-rows-spanned="1" table:number-columns-spanned="1">
                  <text:p text:style-name="table_al"/>
                </table:table-cell>
              </table:table-row>
            </table:table>
            <text:p text:style-name="table_bottom"/>
          </text:section>
          <text:p text:style-name="tussenkopvet">Hoofdstuk 7 Bestuursstuk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de stukken – met uitzondering van de stukken als bedoeld in onderdeel 1.7.1 - behorende bij een raadsvergadering, per vergaderin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 met uitzondering van de stukken als bedoeld in onderdeel 1.7.1 - behorende bij een vergadering van een raadscommissie, per vergadering</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stukken – met uitzondering van de stukken als bedoeld in onderdeel 1.7.1 - behorende bij de raadsvergadering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 met uitzondering van de stukken als bedoeld in onderdeel 1.7.1 - behorende bij de vergadering van een raadscommissie</text:p>
                </table:table-cell>
                <table:table-cell table:style-name="entry" table:number-rows-spanned="1" table:number-columns-spanned="1">
                  <text:p text:style-name="table_al">€ 4,45</text:p>
                </table:table-cell>
              </table:table-row>
            </table:table>
            <text:p text:style-name="table_bottom"/>
          </text:section>
          <text:p text:style-name="tussenkopvet">Hoofdstuk 8 Vastgoedinformatie</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uittreksel kadastrale kaart in formaat A4:</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ndere formaten wordt verwezen naar onderdeel 1.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14,50</text:p>
                </table:table-cell>
              </table:table-row>
            </table:table>
            <text:p text:style-name="table_bottom"/>
          </text:section>
          <text:p text:style-name="tussenkopvet">Hoofdstuk 9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70</text:p>
                </table:table-cell>
              </table:table-row>
            </table:table>
            <text:p text:style-name="table_bottom"/>
          </text:section>
          <text:p text:style-name="tussenkopvet">Hoofdstuk 10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aanvraag doen van naspeuringen in de in het gemeentearchief berustende stukken, voor ieder daaraan besteed kwartie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voor de eerste vijftig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 afwijking van subonderdeel 1.10.2.1 worden geen leges in rekening gebracht bij verstrekking van 10 of minder pagina’s.</text:p>
                </table:table-cell>
                <table:table-cell table:style-name="entry" table:number-rows-spanned="1" table:number-columns-spanned="1">
                  <text:p text:style-name="table_al"/>
                </table:table-cell>
              </table:table-row>
            </table:table>
            <text:p text:style-name="table_bottom"/>
          </text:section>
          <text:p text:style-name="tussenkopvet">Hoofdstuk 11 Huisvestingswet</text:p>
          <text:p text:style-name="al">n.v.t.</text:p>
          <text:p text:style-name="tussenkopvet">Hoofdstuk 12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96,4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18,50</text:p>
                </table:table-cell>
              </table:table-row>
            </table:table>
            <text:p text:style-name="table_bottom"/>
          </text:section>
          <text:p text:style-name="tussenkopvet">Hoofdstuk 13 Gemeentegarantie</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25,25</text:p>
                </table:table-cell>
              </table:table-row>
            </table:table>
            <text:p text:style-name="table_bottom"/>
          </text:section>
          <text:p text:style-name="tussenkopvet">Hoofdstuk 14 Marktstandplaatsen</text:p>
          <text:p text:style-name="al">n.v.t.</text:p>
          <text:p text:style-name="tussenkopvet">Hoofdstuk 15 Winkeltijdenwet</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55,05</text:p>
                </table:table-cell>
              </table:table-row>
            </table:table>
            <text:p text:style-name="table_bottom"/>
          </text:section>
          <text:p text:style-name="tussenkopvet">Hoofdstuk 16 Kansspel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3,65</text:p>
                </table:table-cell>
              </table:table-row>
            </table:table>
            <text:p text:style-name="table_bottom"/>
          </text:section>
          <text:p text:style-name="tussenkopvet">Hoofdstuk 17 Telecommunicatie</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93,35</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subonderdeel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tussenkopvet">Hoofdstuk 18 Verkeer en vervoer</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om met een motorvoertuig het autoluwe gebied als bedoeld in de Verordening selectieve toegang binnen te rijden, voor de duur van maximaal een jaar</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gen van de ontheffing als bedoeld in subonderdeel 1.18.1.2 met een jaar</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 (exceptioneel landbouwverkeer)</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WB) of een plaatselijke parkeerontheffing op grond van artikel 87 Reglement verkeersregels en verkeertekens 1990 of een ontheffing op grond van de artikelen 21 en 149 van de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ldig voor één jaar of kort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eldig voor vijf jaar</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strekken van een duplicaat van een gehandicaptenparkeerkaart of een plaatselijke parkeerontheffing in het geval van diefstal of vermiss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wijzigen van een parkeervergunning of het verstrekken van een duplicaat in het geval van diefstal of vermiss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van een ontheffing als bedoeld in subonderdeel 1.18.1.2 of het verstrekken van een duplicaat in het geval van diefstal of vermissing</text:p>
                </table:table-cell>
                <table:table-cell table:style-name="entry" table:number-rows-spanned="1" table:number-columns-spanned="1">
                  <text:p text:style-name="table_al">€ 8,30</text:p>
                </table:table-cell>
              </table:table-row>
            </table:table>
            <text:p text:style-name="table_bottom"/>
          </text:section>
          <text:p text:style-name="tussenkopvet">Hoofdstuk 19 Divers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vijftig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vijftig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waarbij in afwijking van de subonderdelen 1.19.1.1 en 1.19.1.2 geen leges in rekening worden gebracht bij verstrekking van 10 of minder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kleuren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vijftig pagina’s, per pagina</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2.500 cm 2 (formaat A6 t/m A11)</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00 cm 2 of meer, maar minder dan 10.000 cm 2 (formaat A5 t/m A0)</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000 cm 2 of meer (formaat 2A0 en 4A0 of grot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2.500 cm 2 (formaat A6 t/m A11)</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00 cm 2 of meer, maar minder dan 10.000 cm 2 (formaat A5 t/m A0)</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000 cm 2 of meer (formaat 2A0 en 4A0 of grote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het maken van kopieën en het bewerken van documenten (anonimiseren, uittreksels of samenvattingen) op grond van de Wet openbaarheid van bestuur, worden leges in rekening gebracht conform de artikelen 1.19.1.1. tot en met 1.19.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entry" table:number-rows-spanned="1" table:number-columns-spanned="1">
                  <text:p text:style-name="table_al">€ 1.098,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1.19.2.2 </text:p>
                  <text:p text:style-name="table_al"/>
                </table:table-cell>
                <table:table-cell table:style-name="entry" table:number-rows-spanned="1" table:number-columns-spanned="1">
                  <text:p text:style-name="table_al">Indien het een aanvraag betreft tot het verlenen van een ontheffing als bedoeld in artikel 8.3 Bouwbesluit 2012 (geluidhinder bedrijfsmatige bouw- en sloop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geldig voor één aaneengesloten periode van 24 uur, of een gedeelte ervan, waarbinnen gebruik zal worden gemaakt van de ontheffing ten behoeve van soortgelijke activiteiten, dan bedraagt het tarief</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geldig voor meer dan één aangesloten periode van 24 uur, of een gedeelte daarvan, voor de eerste periode: dan bedraagt het tarief </text:p>
                  <text:p text:style-name="table_al">€ 170,40 vermeerderd met € 13,15 voor elke volgende aaneengesloten periode van 24 uur of gedeelte ervan, waarbinnen gebruik zal worden gemaakt van de ontheffing ten behoeve van gelijksoortige activiteiten, </text:p>
                  <text:p text:style-name="table_al">met een maximum van € 65,65.</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ntheffing van het verbod in de openlucht afvalstoffen te verbranden buiten inrichtingen in de zin van de Wet milieubeheer of anderszins vuur aan te leggen, te stoken of te hebben (artikel 5:34 Algemene plaatselijke verordening 2010 gemeente Zevenaar)</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ontheffing voor een vreugde- of kampvuur (artikel 5:34 Algemene plaatselijke verordening 2010 gemeente Zevenaar)</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1.19.3.1.3</text:p>
                </table:table-cell>
                <table:table-cell table:style-name="entry"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 </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ontheffing als bedoeld in artikel 4:6 Algemene plaatselijke verordening 2010 gemeente Zevenaar (overige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1</text:p>
                </table:table-cell>
                <table:table-cell table:style-name="entry"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1.19.3.2.2</text:p>
                </table:table-cell>
                <table:table-cell table:style-name="entry" table:number-rows-spanned="1" table:number-columns-spanned="1">
                  <text:p text:style-name="table_al">geldig voor meer dan één aangesloten periode van 24 uur, of een gedeelte daarvan, voor de eerste periode</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3,- voor elke volgende aaneengesloten periode van 24 uur of gedeelte ervan, waarbinnen gebruik zal worden gemaakt van de ontheffing ten behoeve van gelijksoortige activiteiten, met een maximum van € 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3</text:p>
                </table:table-cell>
                <table:table-cell table:style-name="entry" table:number-rows-spanned="1" table:number-columns-spanned="1">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 </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1.19.3.2.4</text:p>
                </table:table-cell>
                <table:table-cell table:style-name="entry" table:number-rows-spanned="1" table:number-columns-spanned="1">
                  <text:p text:style-name="table_al">Indien een aanvraag tot het verlenen van een ontheffing als bedoeld in artikel 1.19.3.2 voor een niet- commerciële activiteit wordt ingediend door particulier, stichting of vereniging, dan bedraagt het tarief </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Persoonsgebonden gedoogbeschikking permanente bewoning recreatieverblijf</text:p>
                  <text:p text:style-name="table_al">Het tarief bedraagt voor het in behandeling nemen van een aanvraag tot het verlenen van een persoonsgebonden gedoogbeschikking voor het permanent mogen bewonen van een recreatieverblijf</text:p>
                </table:table-cell>
                <table:table-cell table:style-name="entry" table:number-rows-spanned="1" table:number-columns-spanned="1">
                  <text:p text:style-name="table_al">€ 17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5,05</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als bedoeld in het norm blad NEN2631 of zoals dit norm 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an de bouwkosten wordt gehanteerd de door het Nederlands Bouwkosten Instituut (NBI) bepaalde basisbedragen per gebouwsoort voor de provincie Gelderland voor 2015, zoals benoemd in het Onderzoeksrapport Basisbedragen Gebouwen 2015, of zoals dit onderzoeksrapport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Beoordeling conceptaanvraa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eoordelen van een conceptaanvraag om een omgevingsvergunning :</text:p>
                </table:table-cell>
                <table:table-cell table:style-name="entry" table:number-rows-spanned="1" table:number-columns-spanned="1">
                  <text:p text:style-name="table_al">€ 108,35</text:p>
                </table:table-cell>
              </table:table-row>
            </table:table>
            <text:p text:style-name="table_bottom"/>
          </text:section>
          <text:p text:style-name="tussenkopvet">Hoofdstuk 3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Bouwactiviteiten: bestaande uit de handelingen: toets bestemmngsplan, toets bouwbesluit, toets bouwverordening (en de toets welstand zoals wordt geregeld in artikel 2.3.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bedragen dan € 500.000,-, 2,5% van die bouwkosten met een minimum van</text:p>
                </table:table-cell>
                <table:table-cell table:style-name="entry" table:number-rows-spanned="1" table:number-columns-spanned="1">
                  <text:p text:style-name="table_al">€ 178,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500.000,- bedragen of meer, maar minder dan € 1.000.000,-, 2,2% van die bouwkosten vermeerderd met € 1.5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1.000.000,- bedragen of meer, maar minder dan € 5.000.000,-, 1,9% van die bouwkosten vermeerderd met € 4.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5.000.000,- bedragen of meer, 1,6 % van die bouwkosten vermeerderd met € 20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tarief dat voortvloeit uit de berekening genoemd onder 2.3.1.1 wordt verminderd met 10% indien de aanvraag mede dient te worden getoetst aan een bestemmingsplan waarvoor niet is voldaan aan de verplichting als bedoeld in artikel 3.1 tweede lid van de Wro, met inachtneming van het gestelde minimum. De artikelen 2.3.2 (aanleg), 2.3.3.1 en 2.3.4.1 (binnenplanse afwijking) en 2.3.7 (sloop)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aanlegkosten minder bedragen dan € 1.000.000,00</text:p>
                </table:table-cell>
                <table:table-cell table:style-name="entry" table:number-rows-spanned="1" table:number-columns-spanned="1">
                  <text:p text:style-name="table_al">€ 466,4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1.000.000 bedragen € 466,40, verhoogd met € 170,00 per € 1.000.000 of deel daarvan waarmee die aanlegkosten € 999.999 te boven gaan, met een maximum van</text:p>
                </table:table-cell>
                <table:table-cell table:style-name="entry" table:number-rows-spanned="1" table:number-columns-spanned="1">
                  <text:p text:style-name="table_al">€ 90,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0,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40,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2,5 % van de bouwkosten met een minimumtarief van € 459,55 en een maximum van € 5.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0,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40,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68,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een bouwwerk met een bruto vloeroppervlakte (volgens NEN 2580):tot en met 100 m2, € 564,85 vermeerderd met per m2</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een bouwwerk met een bruto vloeroppervlakte (volgens NEN 2580) van 101 tot en met 500 m2 € 604,65 vermeerderd met per m2</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bouwwerk met een bruto vloeroppervlakte (volgens NEN 2580) van 501 tot en met 2.000 m2 € 923,05 vermeerderd met per m2</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een bouwwerk met een bruto vloeroppervlakte (volgens NEN 2580):van 2.001 tot en met 5.000 m2 € 1.679,05 vermeerderd met per m2</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oor een bouwwerk met een bruto vloeroppervlakte (volgens NEN 2580):van 5.001 tot en met 50.000 m2 € 2.952,80 vermeerderd met per m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en bouwwerk met een bruto vloeroppervlakte (volgens NEN 2580) van meer dan 50.000 m2 € 3.430,55 vermeerderd met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tot het wijzigen van een gebruiksvergunning voor het brandveilig gebruik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met een bruto vloeroppervlakte (volgens NEN 2580) tot en met 100 m2, € 267,20 vermeerderd met per m2</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een bouwwerk met een bruto vloeroppervlakte (volgens NEN 2580) van 101 tot en met 500 m2 € 287,05 vermeerderd met per m2</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een bouwwerk met een bruto vloeroppervlakte (volgens NEN 2580) van 501 tot en met 2.000 m2 € 446,25 vermeerderd met per m2</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een bouwwerk met een bruto vloeroppervlakte (volgens NEN 2580) van 2.001 tot en met 5.000 m2 € 824,40 vermeerderd met per m2</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een bouwwerk met een bruto vloeroppervlakte (volgens NEN 2580) van 5.001 tot en met 50.000 m2 € 1.461,15 vermeerderd met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oor een bouwwerk met een bruto vloeroppervlakte (volgens NEN 2580) van meer dan 50.000 m2 € 1.859,15 vermeerderd met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entry" table:number-rows-spanned="1" table:number-columns-spanned="1">
                  <text:p text:style-name="table_al">€ 225,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2010 aangewezen monument, waarvoor op grond van die provinciale verordening of artikel 12,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Bomenverordening Zevenaar 2007 een vergunning of ontheffing is vereist, als bedoeld in artikel 2.2, eerste lid, aanhef en onder g, van de Wabo, bedraagt het tarief:</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0A</text:span>
                  </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voor het maken of voeren van handelsreclame (artikel 4:16 Algemene Plaatselijke verordening 2010 gemeente Zevenaar)</text:p>
                </table:table-cell>
                <table:table-cell table:style-name="entry" table:number-rows-spanned="1" table:number-columns-spanned="1">
                  <text:p text:style-name="table_al">€ 1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2010 gemeente Zevenaar of artikel 9 van de Parkeerverordening Zevenaar 2012 een vergunning of ontheffing is vereist, bedraagt het tarief:</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 2.3.12 </text:p>
                </table:table-cell>
                <table:table-cell table:style-name="entry" table:number-rows-spanned="1" table:number-columns-spanned="1">
                  <text:p text:style-name="table_al"> Projecten of handelingen in het kader van de Wet Natuurbeschermingswet (Wn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artikel 2.1 lid 1 onder j (natura 2000) en/of artikel 2.1 lid 1 onder k van de Wet algemene bepalingen omgevingsrecht in samenhang met artikel 2.7 lid 5 van de (vanaf 1 maart 2016 in werking tredende/getreden) Wet Natuurbescherming, bedraagt het tarief voor het Toestemmingsbesluit van de Provincie het bedrag zoals bedoeld in de laatst door de Provincie Gelderland vastgestelde tarieven voor deze Toestemmingsbeslu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Handelingen in het kader van de Tracéwet of het Tracé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Tracéwet of het Tracébesluit, bedraagt het tarief 2,5 % van de bouw- of aanlegkosten, met een minimum van € 471,55 en een maximum van € 6.03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120 %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plan van aanpak betreffende archeologisch (voor)onderzoek</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2.13.16.3</text:p>
                </table:table-cell>
                <table:table-cell table:style-name="entry" table:number-rows-spanned="1" table:number-columns-spanned="1">
                  <text:p text:style-name="table_al">voor de beoordeling van rapportages die voortvloeien uit archeologisch (voor)onderzoek op grond van de artikelen 39, tweede lid, 40, eerste lid of 41, eerste lid van de Monumentenwet</text:p>
                </table:table-cell>
                <table:table-cell table:style-name="entry" table:number-rows-spanned="1" table:number-columns-spanned="1">
                  <text:p text:style-name="table_al">€ 495,45</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Verplicht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De bedragen van de artikelen 2.3.1 t/m 2.3.10A en 2.3.15, worden verhoogd met als men de 'start werkzaamheden' minimaal 7 dagen voor de aanvang ervan én vervolgens 'gereed werkzaamheden' maximaal 7 dagen na de voltooiing ervan schriftelijk meldt bij de gemeente, ontvangt men die € 51,80 terug. </text:p>
                </table:table-cell>
                <table:table-cell table:style-name="entry" table:number-rows-spanned="1" table:number-columns-spanned="1">
                  <text:p text:style-name="table_al"> € 51,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geldt niet voor de activiteiten genoemd in de artikelen 2.3.9 en 2.3.10 voor zover de gemeente de aanvrag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20</text:span>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50%</text:p>
                </table:table-cell>
              </table:table-row>
            </table:table>
            <text:p text:style-name="table_bottom"/>
          </text:section>
          <text:p text:style-name="tussenkopvet">Hoofdstuk 4 Verminder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mindering tarieven omgevingsvergunning met betrekking tot artikel 3.1 tweede lid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Het tarief dat voortvloeit uit de berekening genoemd onder 2.3.1.1. wordt verminderd met 10% indien de aanvraag mede dient te worden getoets aan een bestemmingsplan waarvoor niet is voldaan aan de verplichting als bedoeld in artikel 3.1 tweede lid van de Wro, met inachtneming van het gestelde minimum. </text:p>
                </table:table-cell>
                <table:table-cell table:style-name="entry" table:number-rows-spanned="1" table:number-columns-spanned="1">
                  <text:p text:style-name="table_al"/>
                </table:table-cell>
              </table:table-row>
            </table:table>
            <text:p text:style-name="table_bottom"/>
          </text:section>
          <text:p text:style-name="tussenkopvet">Hoofdstuk 5 Teruggaaf en verreken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monumenten-,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om een omgevingsvergunning wordt voorbereid met de uitgebreide procedure, zoals bedoeld in paragraaf 3.2 van de Wabo, wordt ingetrokken binnen 8 weken na indiening van de aanvraag, is een restitutie mogelijk v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Verrekening in geval van een nieuw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et in subonderdeel 2.3.1.1.1 genoemde minimumbedrag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Geen teruggaaf legesdeel externe adviezen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subonderdelen 2.3.1.2, 2.3.6.1.3 e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51,80</text:p>
                </table:table-cell>
              </table:table-row>
            </table:table>
            <text:p text:style-name="table_bottom"/>
          </text:section>
          <text:p text:style-name="tussenkopvet">Hoofdstuk 7 Wijziging omgevingsvergunning als gevolg van wijziging project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 </text:p>
                </table:table-cell>
                <table:table-cell table:style-name="entry" table:number-rows-spanned="1" table:number-columns-spanned="1">
                  <text:p text:style-name="table_al">€ 172,90</text:p>
                </table:table-cell>
              </table:table-row>
            </table:table>
            <text:p text:style-name="table_bottom"/>
          </text:section>
          <text:p text:style-name="tussenkopvet">Hoofdstuk 8 Bestemmingswijzigingen zonder activitei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8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ijn exclusief onderzoeken en opstell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4.902,35</text:p>
                </table:table-cell>
              </table:table-row>
            </table:table>
            <text:p text:style-name="table_bottom"/>
          </text:section>
          <text:p text:style-name="tussenkopvet">Hoofdstuk 9 vervallen</text:p>
          <text:p text:style-name="tussenkopvet">Hoofdstuk 10 In deze titel niet benoemde beschikking</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55,05</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de vergunning als bedoeld in subonderdeel 3.1.1.1 als gevolg van wijziging van de leidinggevende </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de vergunning als bedoeld in subonderdeel 3.1.1.1 als gevolg van wijziging van de inrichting</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rtikel 4, vierde lid, van de Drank- en Horecawet</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rtikel 35 van de Drank- en Horecawet</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indien er sprake is van een meerjarenvergunning als bedoeld in artikel 3.2.1.1 bedraagt het tarief voor een ‘meerjarenontheffing’ op grond van artikel 35 Drank- en Horecawet</text:p>
                </table:table-cell>
                <table:table-cell table:style-name="entry" table:number-rows-spanned="1" table:number-columns-spanned="1">
                  <text:p text:style-name="table_al">€ 255,20</text:p>
                </table:table-cell>
              </table:table-row>
            </table:table>
            <text:p text:style-name="table_bottom"/>
          </text:section>
          <text:p text:style-name="tussenkopvet">Hoofdstuk 2 Organiseren evenementen, markten, e.d.</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van de Algemene plaatselijke verordening 2010 gemeente Zevenaar (evenementenvergunning)</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van de Algemene plaatselijke verordening 2010 gemeente Zevenaar (evenementenvergunning)</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n 2:25a van de Algemene plaatselijke verordening 2010 gemeente Zevenaar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gevraagd aantal bezoekers tot 500</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gevraagd aantal bezoekers van 500 tot 2000</text:p>
                </table:table-cell>
                <table:table-cell table:style-name="entry" table:number-rows-spanned="1" table:number-columns-spanned="1">
                  <text:p text:style-name="table_al">€ 3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gevraagd aantal bezoekers van 2000 tot 5000</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gevraagd aantal bezoekers van 5000 tot 7500</text:p>
                </table:table-cell>
                <table:table-cell table:style-name="entry" table:number-rows-spanned="1" table:number-columns-spanned="1">
                  <text:p text:style-name="table_al">€ 1.0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gevraagd aantal bezoekers van 7500 of meer, per bezoek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of ontheff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rtikel 5:18 van de Algemene plaatselijke verordening 2010 gemeente Zevenaar (standplaats)</text:p>
                </table:table-cell>
                <table:table-cell table:style-name="entry" table:number-rows-spanned="1" table:number-columns-spanned="1">
                  <text:p text:style-name="table_al">€ 55,05</text:p>
                </table:table-cell>
              </table:table-row>
            </table:table>
            <text:p text:style-name="table_bottom"/>
          </text:section>
          <text:p text:style-name="tussenkopvet">Hoofdstuk 3 Prostitutiebedrijv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voor vergunning of ontheff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rtikel 3:4, eerste lid, van de Algemene plaatselijke verordening 2010 gemeente Zevenaar (een seksinrichting), per jaar</text:p>
                </table:table-cell>
                <table:table-cell table:style-name="entry" table:number-rows-spanned="1" table:number-columns-spanned="1">
                  <text:p text:style-name="table_al">€ 893,15</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artikel 3:4, eerste lid, van de Algemene plaatselijke verordening 2010 gemeente Zevenaar (een escortbedrijf), per jaar</text:p>
                </table:table-cell>
                <table:table-cell table:style-name="entry" table:number-rows-spanned="1" table:number-columns-spanned="1">
                  <text:p text:style-name="table_al">€ 598,7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rtikel 3:10, eerste lid, van de Algemene plaatselijke verordening 2010 gemeente Zevenaar (een sekswinkel), per jaar</text:p>
                </table:table-cell>
                <table:table-cell table:style-name="entry" table:number-rows-spanned="1" table:number-columns-spanned="1">
                  <text:p text:style-name="table_al">€ 292.45</text:p>
                </table:table-cell>
              </table:table-row>
            </table:table>
            <text:p text:style-name="table_bottom"/>
          </text:section>
          <text:p text:style-name="tussenkopvet">Hoofdstuk 4 Brandbeveiligingsverordening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als bedoeld in artikel 2, eerste lid, van de Brandbeveiligingsverordening, voor het in gebruik hebben of houden van een inrichting gedurende een termijn van minder dan 30 dagen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ot en met 300 m2</text:p>
                </table:table-cell>
                <table:table-cell table:style-name="entry" table:number-rows-spanned="1" table:number-columns-spanned="1">
                  <text:p text:style-name="table_al">€ 13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ot en met 500 m2</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2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tot het verlenen van een meerjarenvergunning (3 jaar), als bedoeld in artikel 2, eerste lid, van de Brandbeveiligingsverordening, voor het in gebruik hebben of houden van een inrichting gedurende een termijn van minder dan 30 dagen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 1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ot en met 300 m2</text:p>
                </table:table-cell>
                <table:table-cell table:style-name="entry" table:number-rows-spanned="1" table:number-columns-spanned="1">
                  <text:p text:style-name="table_al">€ 26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ot en met 500 m2</text:p>
                </table:table-cell>
                <table:table-cell table:style-name="entry" table:number-rows-spanned="1" table:number-columns-spanned="1">
                  <text:p text:style-name="table_al">€ 3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574,30</text:p>
                </table:table-cell>
              </table:table-row>
            </table:table>
            <text:p text:style-name="table_bottom"/>
          </text:section>
          <text:p text:style-name="tussenkopvet">Hoofdstuk 5 In deze titel niet benoemde vergunning, ontheffing of andere beschikk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5,05</text:p>
                </table:table-cell>
              </table:table-row>
            </table:table>
            <text:p text:style-name="table_bottom"/>
          </text:section>
          <text:p text:style-name="al"/>
          <text:section text:name="bijlage-sluiting_id1-3-2-4-73" text:style-name="bijlage-sluiting">
            <text:section text:name="gegeven_id1-3-2-4-73-1" text:style-name="gegeven">
              <text:p text:style-name="dagtekening">
              <text:span text:style-name="datum">Behorende bij het besluit van de raad van de gemeente Zevenaar van 29 november 2017;</text:span>
            </text:p>
            </text:section>
            <text:section text:name="ondertekening_id1-3-2-4-73-2">
              <text:p><text:span text:style-name="deze">Mij bekend,</text:span></text:p>
              <text:p><text:span text:style-name="functie">De griffier, </text:span></text:p>
            </text:section>
          </text:section>
        </text:section>
        <text:section text:name="bijlage_id1-3-2-5" text:style-name="bijlage">
          <text:p text:style-name="bijlage_top"/>
          <text:p text:style-name="hoofdstuk_kop">GELDERS GENOOTSCHAP</text:p>
          <text:p text:style-name="tussenkopvet">Kosten advisering per 31.12.2017</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6">
                  <text:p text:style-name="table_al">
                    <text:span text:style-name="nadrukvet">Advisering bouw- en verbouwplannen welstand en monumenten en inrichting van de openbar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Tarief op basis van een promillage van de bouw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text:p>
                </table:table-cell>
                <table:table-cell table:style-name="entry" table:number-rows-spanned="1" table:number-columns-spanned="5">
                  <text:p text:style-name="table_al">1,9 0/00 met een minimum van € 48 in geval van geraam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 500.001 tot en met € 1.000.000</text:p>
                </table:table-cell>
                <table:table-cell table:style-name="entry" table:number-rows-spanned="1" table:number-columns-spanned="1">
                  <text:p text:style-name="table_al">-&g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 1.000.001 tot en met € 2.500.000</text:p>
                </table:table-cell>
                <table:table-cell table:style-name="entry" table:number-rows-spanned="1" table:number-columns-spanned="1">
                  <text:p text:style-name="table_al">-&gt;</text:p>
                </table:table-cell>
                <table:table-cell table:style-name="entry" table:number-rows-spanned="1" table:number-columns-spanned="1">
                  <text:p text:style-name="table_al">0,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 2.500.001 tot en met € 5.000.000</text:p>
                </table:table-cell>
                <table:table-cell table:style-name="entry" table:number-rows-spanned="1" table:number-columns-spanned="1">
                  <text:p text:style-name="table_al">-&gt;</text:p>
                </table:table-cell>
                <table:table-cell table:style-name="entry" table:number-rows-spanned="1" table:number-columns-spanned="1">
                  <text:p text:style-name="table_al">0,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 5.000.001 en meer</text:p>
                </table:table-cell>
                <table:table-cell table:style-name="entry" table:number-rows-spanned="1" table:number-columns-spanned="1">
                  <text:p text:style-name="table_al">-&gt;</text:p>
                </table:table-cell>
                <table:table-cell table:style-name="entry" table:number-rows-spanned="1" table:number-columns-spanned="1">
                  <text:p text:style-name="table_al">0,2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6">
                  <text:p text:style-name="table_al">indien het woningbouw betreft wordt per aanvraag bezien hoeveel grondgebonden woningen er per locatie worden uitgevoerd en deze worden per type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volgende regeling is daarbij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volgens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text:p>
                </table:table-cell>
                <table:table-cell table:style-name="entry" table:number-rows-spanned="1" table:number-columns-spanned="2">
                  <text:p text:style-name="table_al">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text:p>
                </table:table-cell>
                <table:table-cell table:style-name="entry" table:number-rows-spanned="1" table:number-columns-spanned="2">
                  <text:p text:style-name="table_al">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text:p>
                </table:table-cell>
                <table:table-cell table:style-name="entry" table:number-rows-spanned="1" table:number-columns-spanned="2">
                  <text:p text:style-name="table_al">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text:p>
                </table:table-cell>
                <table:table-cell table:style-name="entry" table:number-rows-spanned="1" table:number-columns-spanned="2">
                  <text:p text:style-name="table_al">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text:p>
                </table:table-cell>
                <table:table-cell table:style-name="entry" table:number-rows-spanned="1" table:number-columns-spanned="2">
                  <text:p text:style-name="table_al">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zo 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lstand + 1 extra discipline</text:p>
                </table:table-cell>
                <table:table-cell table:style-name="entry" table:number-rows-spanned="1" table:number-columns-spanned="2">
                  <text:p text:style-name="table_al">-&gt; 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lstand + meerdere extra disciplines</text:p>
                </table:table-cell>
                <table:table-cell table:style-name="entry" table:number-rows-spanned="1" table:number-columns-spanned="2">
                  <text:p text:style-name="table_al">-&gt; 2,2 x regulier tari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llegale bouwwerken</text:p>
                </table:table-cell>
                <table:table-cell table:style-name="entry" table:number-rows-spanned="1" table:number-columns-spanned="2">
                  <text:p text:style-name="table_al">-&gt; 1,5 x regulier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reclameobjecten</text:p>
                </table:table-cell>
                <table:table-cell table:style-name="entry" table:number-rows-spanned="1" table:number-columns-spanned="1">
                  <text:p text:style-name="table_al"/>
                </table:table-cell>
                <table:table-cell table:style-name="entry" table:number-rows-spanned="1" table:number-columns-spanned="1">
                  <text:p text:style-name="table_al">-&gt; € 4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formele behandeling en verslaglegging advieze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uw- en verbouw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rag wordt verrekend bij de definitieve aanvraag)</text:p>
                </table:table-cell>
                <table:table-cell table:style-name="entry" table:number-rows-spanned="1" table:number-columns-spanned="1">
                  <text:p text:style-name="table_al"/>
                </table:table-cell>
                <table:table-cell table:style-name="entry" table:number-rows-spanned="1" table:number-columns-spanned="1">
                  <text:p text:style-name="table_al">-&gt; € 1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6">
                  <text:p text:style-name="table_al">
                    <text:span text:style-name="nadrukvet">Overige advie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Uurtarief: afhankelijk van soort adv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le bedragen worden afgerond op hele euro’s en zijn excl. BTW</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3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326</meta:user-defined>
    <meta:user-defined meta:name="OVERHEIDop.GmbID/DC.identifier">gmb-2017-229326</meta:user-defined>
    <meta:user-defined meta:name="OVERHEID.TaxonomieBeleidsagenda/OVERHEID.category">Financiën | Organisatie en beleid</meta:user-defined>
    <meta:user-defined meta:name="OVERHEID.Gemeente/DC.spatial">Zevenaa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55 van de Gemeentewet;1.0:c:BWBR0005416&amp;artikel=255&amp;g=2017-07-01</meta:user-defined>
    <meta:user-defined meta:name="DCTERMS.alternative">Herziene legesverorden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543_1</meta:user-defined>
    <meta:user-defined meta:name="OVERHEIDop.versieInformatie"/>
  </office:meta>
</office:document-meta>
</file>