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Schieweg 104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lft bekend dat op 8 december 2017 een melding Activiteitenbesluit milieubeheer is ontvangen voor het oprichten van een extra verkooppunt op het terrein van de inrichting. De locatie betreft<text:span text:style-name="nadrukvet"> Schieweg 104, 2627 AR te Delft </text:span>(zaaknummer 00502452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common-al">De melding ligt niet ter inzage en hier is geen bezwaar of beroep tegen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29324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324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324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, Schieweg 104 te Delf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9324</meta:user-defined>
    <meta:user-defined meta:name="OVERHEIDop.GmbID/DC.identifier">gmb-2017-22932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7AR 104</meta:user-defined>
    <meta:user-defined meta:name="OVERHEIDop.woonplaats">Delft</meta:user-defined>
    <meta:user-defined meta:name="OVERHEIDop.straatnaam">Schieweg</meta:user-defined>
    <meta:user-defined meta:name="OVERHEIDgvop.Informatietype/DC.type">Overige overheidsinformatie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5236 444386</meta:user-defined>
    <meta:user-defined meta:name="OVERHEIDop.versieInformatie"/>
  </office:meta>
</office:document-meta>
</file>