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Christelijk Gereformeerde Kerk Winschoten, vergunning  oliebollenverkoopactie  Winschoten  30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hristelijk Gereformeerde Kerk Winschoten, vergunning voor het houden van een oliebollenverkoopactie in Winschoten op 30 dec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932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2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2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Christelijk Gereformeerde Kerk Winschoten, vergunning  oliebollenverkoopactie  Winschoten  3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322</meta:user-defined>
    <meta:user-defined meta:name="OVERHEIDop.GmbID/DC.identifier">gmb-2017-2293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