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representatieve bedrijfssituatie, Stationsplein 1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representatieve bedrijfssituatie, Stationsplein 1 6411 NE Heerlen (datum besluit 18-12-2017</text:span>
            <text:span text:style-name="nadrukvet">, dossiernummer </text:span>
            <text:span text:style-name="nadrukvet">374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3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representatieve bedrijfssituatie, Stationsplein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21</meta:user-defined>
    <meta:user-defined meta:name="OVERHEIDop.GmbID/DC.identifier">gmb-2017-229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E</meta:user-defined>
    <meta:user-defined meta:name="OVERHEIDop.woonplaats">Heerl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76 322450</meta:user-defined>
    <meta:user-defined meta:name="OVERHEIDop.versieInformatie"/>
  </office:meta>
</office:document-meta>
</file>