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gbesteding voor jongeren met kleinschalige horeca en biologische moestuin, Keenterstraat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eenterstraat 2, Weert, dagbesteding voor jongeren met kleinschalige horeca en biologische moestuin, 12 dec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931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1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1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agbesteding voor jongeren met kleinschalige horeca en biologische moestuin, Keenterstraat 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318</meta:user-defined>
    <meta:user-defined meta:name="OVERHEIDop.GmbID/DC.identifier">gmb-2017-2293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X 2</meta:user-defined>
    <meta:user-defined meta:name="OVERHEIDop.woonplaats">Weert</meta:user-defined>
    <meta:user-defined meta:name="OVERHEIDop.straatnaam">Keenter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984 360705</meta:user-defined>
    <meta:user-defined meta:name="OVERHEIDop.versieInformatie"/>
  </office:meta>
</office:document-meta>
</file>