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Nieuwdorperweg tegenover 26 in Reeuwijk</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Omgevingsdienst Midden-Holland (ODMH) namens de gemeente Bodegraven-Reeuwijk besloten om de beslistermijn voor de aanvraag met kenmerk 2017266287 voor het realiseren van een uitrit op de locatie Nieuwdorperweg tegenover 2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3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Nieuwdorperweg tegenover 2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17</meta:user-defined>
    <meta:user-defined meta:name="OVERHEIDop.GmbID/DC.identifier">gmb-2017-22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PostcodeHuisnummer/OVERHEIDop.postcodeHuisnummer">2811LC 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369.37 450868.91</meta:user-defined>
    <meta:user-defined meta:name="OVERHEID.EPSG28992/DC.spatial">108401.22 451063.58</meta:user-defined>
    <meta:user-defined meta:name="OVERHEIDop.versieInformatie"/>
  </office:meta>
</office:document-meta>
</file>