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5-1-1">
      <style:table-column-properties/>
    </style:style>
    <style:style style:family="table-column" style:parent-style-name="colspec" style:name="id1-3-2-2-3-5-5-1-2">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office:automatic-styles>
  <office:body>
    <office:text>
      <text:p text:style-name="new_page_staatscourant"/>
      <text:p text:style-name="single-kop-titel">Tarieventabel, behorende bij de Verordening lijkbezorgingsrechten gemeente Buren 2018</text:p>
      <text:section text:name="regeling_id1-3-2" text:style-name="regeling">
        <text:section text:name="aanhef_id1-3-2-1" text:style-name="aanhef">
          <text:section text:name="preambule_id1-3-2-1-1" text:style-name="preambule">
            <text:p text:style-name="al">Indeling tarieventabel</text:p>
            <text:p text:style-name="al">Hoofdstuk 1 Verlenen van rechten</text:p>
            <text:p text:style-name="al">Hoofdstuk 2 Begraven, Verstrooien en Bijzetten</text:p>
            <text:p text:style-name="al">Hoofdstuk 3 Grafbedekking en onderhoud</text:p>
            <text:p text:style-name="al">Hoofdstuk 4 Inschrijven en overboeken van grafruimten</text:p>
            <text:p text:style-name="al">Hoofdstuk 5 Overige heffingen </text:p>
            <text:p text:style-name="al">Hoofdstuk 6 Kwijtschelding </text:p>
            <text:p text:style-name="al"/>
            <text:p text:style-name="al"/>
          </text:section>
        </text:section>
        <text:section text:name="regeling-tekst_id1-3-2-2" text:style-name="regeling-tekst">
          <text:section text:name="hoofdstuk_id1-3-2-2-1" text:style-name="hoofdstuk">
            <text:p text:style-name="hoofdstuk_kop"><text:span text:style-name="label"> Hoofdstuk 1 </text:span> Verlenen van rechten</text:p>
            <text:section text:name="artikel_id1-3-2-2-1-2" text:style-name="artikel">
              <text:p text:style-name="artikel_kop_titel"><text:span text:style-name="artikel_kop_label">Onderdeel</text:span> <text:span text:style-name="artikel_kop_nr">1.1</text:span> Uitgifte particulier graf</text:p>
              <text:p text:style-name="al">Voor het verlenen van het uitsluitend recht tot begraven gedurende een tijdvak van <text:span text:style-name="nadrukvet">30</text:span> jaa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5,50</text:p>
                    </table:table-cell>
                  </table:table-row>
                </table:table>
                <text:p text:style-name="table_bottom"/>
              </text:section>
            </text:section>
            <text:section text:name="artikel_id1-3-2-2-1-3" text:style-name="artikel">
              <text:p text:style-name="artikel_kop_titel"><text:span text:style-name="artikel_kop_label">Onderdeel</text:span> <text:span text:style-name="artikel_kop_nr">1.2</text:span> Uitgifte algemeen graf</text:p>
              <text:p text:style-name="al">Voor het verlenen van het uitsluitend recht tot begraven gedurende een tijdvak van <text:span text:style-name="nadrukvet">10</text:span> jaa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
                <text:p text:style-name="table_bottom"/>
              </text:section>
            </text:section>
            <text:section text:name="artikel_id1-3-2-2-1-4" text:style-name="artikel">
              <text:p text:style-name="artikel_kop_titel"><text:span text:style-name="artikel_kop_label">Onderdeel </text:span> <text:span text:style-name="artikel_kop_nr">1.3</text:span> Verlenging</text:p>
              <text:p text:style-name="al">Het tarief bedraagt voor het verlengen van het tijdvak:</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onderdeel 1.1 a. met <text:span text:style-name="nadrukvet">10</text:span> jaar, per grafruimte</text:p>
                    </table:table-cell>
                    <table:table-cell table:style-name="entry" table:number-rows-spanned="1" table:number-columns-spanned="1">
                      <text:p text:style-name="table_al">€</text:p>
                    </table:table-cell>
                    <table:table-cell table:style-name="entry" table:number-rows-spanned="1" table:number-columns-spanned="1">
                      <text:p text:style-name="table_al">29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onderdeel 1.1 b. met <text:span text:style-name="nadrukvet">10</text:span> jaar, per grafruimte</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
                <text:p text:style-name="table_bottom"/>
              </text:section>
            </text:section>
            <text:p text:style-name="hoofdstuk_bottom"/>
          </text:section>
          <text:section text:name="hoofdstuk_id1-3-2-2-2" text:style-name="hoofdstuk">
            <text:p text:style-name="hoofdstuk_kop"><text:span text:style-name="label"> Hoofdstuk </text:span> <text:span text:style-name="nr"> 2 </text:span> Begraven, Verstrooien en Bijzetten</text:p>
            <text:section text:name="artikel_id1-3-2-2-2-2" text:style-name="artikel">
              <text:p text:style-name="artikel_kop_titel"><text:span text:style-name="artikel_kop_label">Onderdeel</text:span> <text:span text:style-name="artikel_kop_nr">2.1</text:span> Begraven (machinaal gegraven)</text:p>
              <text:p text:style-name="al">Het tarief bedraagt voor het (machinaal) begraven va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 indien dit geschiedt op werkdagen van maandag t/m vrijdag tussen 9.00 en 16.00 uur en op zaterdag tussen 9.00 en 14.00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4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jonger dan 12 jaar indien dit geschiedt op werkdagen van maandag t/m vrijdag tussen 9.00 en 16.00 uur en op zaterdag tussen 9.00 en 14.00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ersoon in een nieuw te maken keldergraf</text:p>
                    </table:table-cell>
                    <table:table-cell table:style-name="entry" table:number-rows-spanned="1" table:number-columns-spanned="1">
                      <text:p text:style-name="table_al">€</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soon in een bestaand keldergraf</text:p>
                    </table:table-cell>
                    <table:table-cell table:style-name="entry" table:number-rows-spanned="1" table:number-columns-spanned="1">
                      <text:p text:style-name="table_al">€</text:p>
                    </table:table-cell>
                    <table:table-cell table:style-name="entry" table:number-rows-spanned="1" table:number-columns-spanned="1">
                      <text:p text:style-name="table_al">54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ur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46,00</text:p>
                    </table:table-cell>
                  </table:table-row>
                </table:table>
                <text:p text:style-name="table_bottom"/>
              </text:section>
            </text:section>
            <text:section text:name="artikel_id1-3-2-2-2-3" text:style-name="artikel">
              <text:p text:style-name="artikel_kop_titel"><text:span text:style-name="artikel_kop_label">Onderdeel</text:span> <text:span text:style-name="artikel_kop_nr">2.2</text:span> Begraven (handmatig gegraven)</text:p>
              <text:p text:style-name="al">Het tarief bedraagt voor het (handmatig) begraven van:</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 indien dit geschiedt op werkdagen van maandag t/m vrijdag tussen 9.00 tot 16.00 uur en op zaterdag tussen 9.00 en 14.00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47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jonger dan 12 jaar indien dit geschiedt op werkdagen van maandag t/m vrijdag tussen 9.00 tot 16.00 uur en op zaterdag tussen 9.00 en 14.00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34,00</text:p>
                    </table:table-cell>
                  </table:table-row>
                </table:table>
                <text:p text:style-name="table_bottom"/>
              </text:section>
              <text:p text:style-name="al">   </text:p>
              <text:p text:style-name="al">Toelichting handmatig begraven:</text:p>
              <text:p text:style-name="al">Het betreft hier een begraving dat op verzoek van belanghebbende op een specifieke plaats moet plaatsvinden en waarbij het graf niet met een machine gegraven kan worden.</text:p>
            </text:section>
            <text:section text:name="artikel_id1-3-2-2-2-4" text:style-name="artikel">
              <text:p text:style-name="artikel_kop_titel"><text:span text:style-name="artikel_kop_label">Onderdeel</text:span> <text:span text:style-name="artikel_kop_nr">2.3</text:span> Verstrooien / bijzetten</text:p>
              <text:p text:style-name="al">Het tarief bedraagt voor:</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ijzetten van een asbus of urn in e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ooien van as</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row>
                </table:table>
                <text:p text:style-name="table_bottom"/>
              </text:section>
            </text:section>
            <text:section text:name="artikel_id1-3-2-2-2-5" text:style-name="artikel">
              <text:p text:style-name="artikel_kop_titel"><text:span text:style-name="artikel_kop_label">Onderdeel</text:span> <text:span text:style-name="artikel_kop_nr">2.4</text:span> Buitengewone uren</text:p>
              <text:p text:style-name="al">De in onderdeel 2.1 en 2.2 genoemde tarieven worden met 100% verhoogd, indien het begraven of bijzetten moet plaatsvinden op buitengewone uren. Onder buitengewone uren wordt verstaan:</text:p>
              <text:list text:style-name="id1-3-2-2-2-5-3">
                <text:list-item text:style-override="id1-3-2-2-2-5-3-1">
                  <text:number>1.</text:number>
                  <text:p text:style-name="al">op maandag t/m vrijdag vóór 09.00 uur of ná 16.00 uur;</text:p>
                </text:list-item>
                <text:list-item text:style-override="id1-3-2-2-2-5-3-2">
                  <text:number>2.</text:number>
                  <text:p text:style-name="al">op zaterdagen vóór 09.00 uur of ná 14.00 uur. </text:p>
                </text:list-item>
                <text:list-item text:style-override="id1-3-2-2-2-5-3-3">
                  <text:number/>
                  <text:p text:style-name="al">Deze bepaling is niet van toepassing indien de begraving of bijzetting op de buitengewone tijden is gelast in het belang van de openbare orde of volksgezondheid.</text:p>
                </text:list-item>
              </text:list>
            </text:section>
            <text:p text:style-name="hoofdstuk_bottom"/>
          </text:section>
          <text:section text:name="hoofdstuk_id1-3-2-2-3" text:style-name="hoofdstuk">
            <text:p text:style-name="hoofdstuk_kop"><text:span text:style-name="label"> Hoofdstuk </text:span> <text:span text:style-name="nr"> 3 </text:span> Grafbedekking en onderhoud</text:p>
            <text:section text:name="artikel_id1-3-2-2-3-2" text:style-name="artikel">
              <text:p text:style-name="artikel_kop_titel"><text:span text:style-name="artikel_kop_label">Onderdeel</text:span> <text:span text:style-name="artikel_kop_nr">3.1</text:span> Plaatsen gedenkteken</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Het tarief bedraagt voor het afgeven van een vergunning voor het plaatsen van een gedenkteken zoals bedoeld in Hoofdstuk 7 van de Beheersverordening gemeentelijke begraafplaatsen gemeente Buren 2015</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50</text:p>
                    </table:table-cell>
                  </table:table-row>
                </table:table>
                <text:p text:style-name="table_bottom"/>
              </text:section>
            </text:section>
            <text:section text:name="artikel_id1-3-2-2-3-3" text:style-name="artikel">
              <text:p text:style-name="artikel_kop_titel"><text:span text:style-name="artikel_kop_label">Onderdeel</text:span> <text:span text:style-name="artikel_kop_nr">3.2</text:span> Onderhoud begraafplaats van graven uitgegeven vóór 01-01-2009</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jaarlijkse tarief voor onderhoud   op de begraafplaatsen in Buren bedraagt, per grafruimte of urnenruimte   uitgegeven vóór 01-01-2009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5,50</text:p>
                    </table:table-cell>
                  </table:table-row>
                </table:table>
                <text:p text:style-name="table_bottom"/>
              </text:section>
              <text:p text:style-name="al"/>
              <text:p text:style-name="al">Toelichting:</text:p>
              <text:p text:style-name="al">Voor graven uitgegeven ná 01-01-2009 is het niet meer mogelijk te kiezen voor jaarlijkse betaling van het onderhoud. </text:p>
              <text:p text:style-name="al"> </text:p>
              <text:p text:style-name="al">Voor graven uitgegeven vóór 01-01-2009 is het niet meer mogelijk te kiezen voor jaarlijkse betaling van het onderhoud indien de termijn voor het verlenen van het uitsluitend recht tot begraven wordt verlengd. </text:p>
              <text:p text:style-name="al"/>
            </text:section>
            <text:section text:name="artikel_id1-3-2-2-3-4" text:style-name="artikel">
              <text:p text:style-name="artikel_kop_titel"><text:span text:style-name="artikel_kop_label">Onderdeel</text:span> <text:span text:style-name="artikel_kop_nr">3.3</text:span> Afkoop onderhoud van graven uitgegeven vóór 01-01-2009</text:p>
              <text:p text:style-name="al"/>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onderdeel 3.2 genoemde   jaarlijkse recht kan op verzoek van belastingplichtige worden afgekocht. De   afkoopsom wordt berekend op 75% van het jaarlijkse recht, vermenigvuldigd met   het aantal jaren waarvoor het uitsluitend recht als bedoeld in hoofdstuk 1   gel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houd geschiedt in geen   geval langer dan gedurende de tijd, dat de grafruimte in stand blijf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termijn als aangegeven in   het tweede lid eerder eindigt dan de termijn waarvoor het recht is afgekocht,   vindt geen teruggaaf plaats</text:p>
                    </table:table-cell>
                  </table:table-row>
                </table:table>
                <text:p text:style-name="table_bottom"/>
              </text:section>
            </text:section>
            <text:section text:name="artikel_id1-3-2-2-3-5" text:style-name="artikel">
              <text:p text:style-name="artikel_kop_titel"><text:span text:style-name="artikel_kop_label">Onderdeel</text:span> <text:span text:style-name="artikel_kop_nr">3.4</text:span> Onderhoud begraafplaats van graven uitgegeven ná 01-01-2009</text:p>
              <text:p text:style-name="al"/>
              <text:section text:name="table_id1-3-2-2-3-5-3" text:style-name="table">
                <text:p text:style-name="table_top"/>
                <table:table table:style-name="tgroup">
                  <table:table-column table:style-name="id1-3-2-2-3-5-3-1-1"/>
                  <table:table-column table:style-name="id1-3-2-2-3-5-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uitgifte van een graf zoals   is genoemd in Hoofdstuk 1 wordt voor de tijd waarvoor het recht van begraven   is verleend het onderhoud in rekening gebracht (tijdvak x tarief jaarlijks   onderhoud (onderdeel 3.2) x 75%)</text:p>
                    </table:table-cell>
                  </table:table-row>
                </table:table>
                <text:p text:style-name="table_bottom"/>
              </text:section>
              <text:p text:style-name="al">         </text:p>
              <text:section text:name="table_id1-3-2-2-3-5-5" text:style-name="table">
                <text:p text:style-name="table_top"/>
                <table:table table:style-name="tgroup">
                  <table:table-column table:style-name="id1-3-2-2-3-5-5-1-1"/>
                  <table:table-column table:style-name="id1-3-2-2-3-5-5-1-2"/>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elanghebbende geen   financiële mogelijkheden heeft tot betaling van de totale afkoopsom zoals   bedoeld in onderdeel 3.4 lid 1 van deze tarieventabel en er sprake is van een   particulier graf, zal de gemeente overgaan tot het uitgeven van een algemeen   graf voor het tijdvak van </text:p>
                      <text:p text:style-name="table_al">10 jaar, zoals bedoeld in onderdeel 1.2   van deze verordening.    </text:p>
                    </table:table-cell>
                  </table:table-row>
                </table:table>
                <text:p text:style-name="table_bottom"/>
              </text:section>
            </text:section>
            <text:p text:style-name="hoofdstuk_bottom"/>
          </text:section>
          <text:section text:name="hoofdstuk_id1-3-2-2-4" text:style-name="hoofdstuk">
            <text:p text:style-name="hoofdstuk_kop"><text:span text:style-name="label"> Hoofdstuk </text:span> <text:span text:style-name="nr"> 4 </text:span> Inschrijven en overboeken van grafruimten</text:p>
            <text:section text:name="artikel_id1-3-2-2-4-2" text:style-name="artikel">
              <text:p text:style-name="artikel_kop_titel"/>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Het tarief bedraagt voor het   inschrijven of laten overschrijven in een daartoe bestemd regis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00</text:p>
                    </table:table-cell>
                  </table:table-row>
                </table:table>
                <text:p text:style-name="table_bottom"/>
              </text:section>
            </text:section>
            <text:p text:style-name="hoofdstuk_bottom"/>
          </text:section>
          <text:section text:name="hoofdstuk_id1-3-2-2-5" text:style-name="hoofdstuk">
            <text:p text:style-name="hoofdstuk_kop"><text:span text:style-name="label"> Hoofdstuk </text:span> <text:span text:style-name="nr"> 5 </text:span> Overige heffingen</text:p>
            <text:section text:name="artikel_id1-3-2-2-5-2" text:style-name="artikel">
              <text:p text:style-name="artikel_kop_titel"><text:span text:style-name="artikel_kop_label"/> </text:p>
              <text:p text:style-name="al">Het tarief bedraagt voor:</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ruimen of schudd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6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bruik van de aula te Zoelen   per begrafenis, verstrooiing of bijzetting</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luiden van een van de klokken</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roen mak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oorlopen door een medewerker   van de gemeente Buren bij de begrafen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7,00</text:p>
                    </table:table-cell>
                  </table:table-row>
                </table:table>
                <text:p text:style-name="table_bottom"/>
              </text:section>
            </text:section>
            <text:p text:style-name="hoofdstuk_bottom"/>
          </text:section>
          <text:section text:name="hoofdstuk_id1-3-2-2-6" text:style-name="hoofdstuk">
            <text:p text:style-name="hoofdstuk_kop"><text:span text:style-name="label"> Hoofdstuk </text:span> <text:span text:style-name="nr">6</text:span> Kwijtschelding</text:p>
            <text:section text:name="artikel_id1-3-2-2-6-2" text:style-name="artikel">
              <text:p text:style-name="artikel_kop_titel"/>
              <text:p text:style-name="al">Bij de invordering van de op basis van deze verordening geheven rechten wordt geen kwijtschelding verleend. </text:p>
              <text:p text:style-name="al">Indien belanghebbende een verzoek tot kwijtschelding indient en er sprake is van een particulier graf, zal de gemeente in overleg met belanghebbende overgaan tot het uitgeven van een algemeen graf voor het tijdvak van 10 jaar, zoals bedoeld in onderdeel 1.2 van deze verordening.  </text:p>
              <text:p text:style-name="al"/>
              <text:p text:style-name="al"/>
              <text:p text:style-name="al">De tarieventabel behoort bij het raadsbesluit van 19 december 2017 tot vaststelling van de ‘Verordening lijkbezorgingsrechten gemeente Buren 2018’.</text:p>
            </text:section>
            <text:p text:style-name="hoofdstuk_bottom"/>
          </text:section>
        </text:section>
        <text:section text:name="regeling-sluiting_id1-3-2-3" text:style-name="regeling-sluiting">
          <text:section text:name="ondertekening_id1-3-2-3-1"/>
          <text:section text:name="ondertekening_id1-3-2-3-2">
            <text:p>De griffier van de gemeente Buren, d.d. 19 december 2017 </text:p>
            <text:p><text:span text:style-name="ondertekening_naam"><text:span text:style-name="voornaam"> G. </text:span><text:span text:style-name="achternaam">van Droffelaar</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931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1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1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de Verordening lijkbezorgingsrechten gemeente Bu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13</meta:user-defined>
    <meta:user-defined meta:name="OVERHEIDop.GmbID/DC.identifier">gmb-2017-229313</meta:user-defined>
    <meta:user-defined meta:name="OVERHEID.TaxonomieBeleidsagenda/OVERHEID.category">Financiën | Organisatie en beleid</meta:user-defined>
    <meta:user-defined meta:name="OVERHEID.Gemeente/DC.spatial">Buren</meta:user-defined>
    <meta:user-defined meta:name="DC.source">artikel 229 van de Gemeentewet;1.0:c:BWBR0005416&amp;artikel=229&amp;g=2017-07-01</meta:user-defined>
    <meta:user-defined meta:name="OVERHEIDop.referentienummer">Z17-49518</meta:user-defined>
    <meta:user-defined meta:name="DCTERMS.alternative">Tarieventabel behorend bij de Verordening lijkbezorgingsrechten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5542_1</meta:user-defined>
    <meta:user-defined meta:name="OVERHEIDop.versieInformatie"/>
  </office:meta>
</office:document-meta>
</file>