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an Frankenstraat 128, 5246 VE, Rosmalen, het verbouwen/vergrot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v</text:span>
            <text:span text:style-name="nadrukvet">erlengen van de beslistermijn </text:span>
          </text:p>
            <text:p text:style-name="common-al">Locatie omschrijving/project activiteiten registratienr. datum</text:p>
            <text:p text:style-name="common-al">Jan Frankenstraat 128, 5246 VE, Rosmalen, het verbouwen/vergroten van een woning, bouwen, strijd bestemmingsplan, WB00039522, 09-02</text:p>
            <text:p text:style-name="last-al">Voor deze aanvraag geldt dat de besluitvorming met zes weken is uitgesteld, de uiterst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29310</text:span><text:line-break/><text:date style:data-style-name="dag" text:fixed="true" text:date-value="2017-12-22"/><text:line-break/><text:date style:data-style-name="jaar" text:fixed="true" text:date-value="2017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9310</text:span><text:date style:data-style-name="nicedate" text:fixed="true" text:date-value="2017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9310</text:span><text:date style:data-style-name="nicedate" text:fixed="true" text:date-value="2017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Jan Frankenstraat 128, 5246 VE, Rosmalen, het verbouwen/vergrot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2</meta:user-defined>
    <meta:user-defined meta:name="OVERHEIDop.publicationIssue">229310</meta:user-defined>
    <meta:user-defined meta:name="OVERHEIDop.GmbID/DC.identifier">gmb-2017-22931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6VE 128</meta:user-defined>
    <meta:user-defined meta:name="OVERHEIDop.woonplaats">Rosmalen</meta:user-defined>
    <meta:user-defined meta:name="OVERHEIDop.straatnaam">Jan Franken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2148 412381</meta:user-defined>
    <meta:user-defined meta:name="OVERHEIDop.versieInformatie"/>
  </office:meta>
</office:document-meta>
</file>