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6-3-3">
      <text:list-level-style-bullet text:bullet-char="–" text:level="1">
        <style:list-level-properties text:min-label-width="10mm"/>
      </text:list-level-style-bullet>
    </text:list-style>
    <text:list-style style:name="id1-3-2-6-36-3-3-1">
      <text:list-level-style-bullet text:bullet-char="–" text:level="1">
        <style:list-level-properties text:min-label-width="10mm"/>
      </text:list-level-style-bullet>
    </text:list-style>
    <text:list-style style:name="id1-3-2-6-36-3-3-2">
      <text:list-level-style-bullet text:bullet-char="–" text:level="1">
        <style:list-level-properties text:min-label-width="10mm"/>
      </text:list-level-style-bullet>
    </text:list-style>
    <text:list-style style:name="id1-3-2-6-36-3-3-3">
      <text:list-level-style-bullet text:bullet-char="–" text:level="1">
        <style:list-level-properties text:min-label-width="10mm"/>
      </text:list-level-style-bullet>
    </text:list-style>
    <text:list-style style:name="id1-3-2-6-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6-5-3">
      <text:list-level-style-bullet text:bullet-char="–" text:level="1">
        <style:list-level-properties text:min-label-width="10mm"/>
      </text:list-level-style-bullet>
    </text:list-style>
    <text:list-style style:name="id1-3-2-6-36-5-3-1">
      <text:list-level-style-bullet text:bullet-char="–" text:level="1">
        <style:list-level-properties text:min-label-width="10mm"/>
      </text:list-level-style-bullet>
    </text:list-style>
    <text:list-style style:name="id1-3-2-6-36-5-3-2">
      <text:list-level-style-bullet text:bullet-char="–" text:level="1">
        <style:list-level-properties text:min-label-width="10mm"/>
      </text:list-level-style-bullet>
    </text:list-style>
    <text:list-style style:name="id1-3-2-6-36-5-3-3">
      <text:list-level-style-bullet text:bullet-char="–" text:level="1">
        <style:list-level-properties text:min-label-width="10mm"/>
      </text:list-level-style-bullet>
    </text:list-style>
    <text:list-style style:name="id1-3-2-6-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Wegsleepverordening Gemeente Drimmelen 2017</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het college van burgemeester en wethouders van 6 december 2016;</text:p>
            <text:p text:style-name="al"/>
            <text:p text:style-name="al">gelet op het bepaalde in artikel 149 van de Gemeentewet, artikel 173, tweede lid van de Wegenverkeerswet 1994 en het Besluit wegslepen van voertuigen;</text:p>
            <text:p text:style-name="al"/>
            <text:p text:style-name="al">overwegende dat het wenselijk is om in voorkomende gevallen op de weg staande voertuigen te kunnen verwijderen, over te brengen en in bewaring te stellen; </text:p>
          </text:section>
          <text:section text:name="afkondiging_id1-3-2-1-2" text:style-name="afkondiging">
            <text:p text:style-name="afkondiging_top"/>
            <text:p text:style-name="al"> BESLUIT</text:p>
            <text:p text:style-name="al"/>
            <text:p text:style-name="al">Vast te stellen de volgende verordening: </text:p>
            <text:p text:style-name="al"/>
            <text:p text:style-name="al">
            <text:span text:style-name="nadrukvet">Wegsleepverordening gemeente Drimmel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section text:name="definitielijst_id1-3-2-2-1-3" text:style-name="definitielijst">
              <text:section text:name="definitie-item_id1-3-2-2-1-3-1" text:style-name="definitie-item">
                <text:p text:style-name="li.nr"/>
                <text:p text:style-name="term">a. RVV 1990:</text:p>
                <text:section text:name="definitie_id1-3-2-2-1-3-1-3" text:style-name="definitie">
                  <text:p text:style-name="al">het Reglement verkeersregels en verkeerstekens 1990;</text:p>
                </text:section>
              </text:section>
              <text:section text:name="definitie-item_id1-3-2-2-1-3-2" text:style-name="definitie-item">
                <text:p text:style-name="li.nr"/>
                <text:p text:style-name="term">b. wet:</text:p>
                <text:section text:name="definitie_id1-3-2-2-1-3-2-3" text:style-name="definitie">
                  <text:p text:style-name="al">de Wegenverkeerswet 1994;</text:p>
                </text:section>
              </text:section>
              <text:section text:name="definitie-item_id1-3-2-2-1-3-3" text:style-name="definitie-item">
                <text:p text:style-name="li.nr"/>
                <text:p text:style-name="term">c. de gemeente:</text:p>
                <text:section text:name="definitie_id1-3-2-2-1-3-3-3" text:style-name="definitie">
                  <text:p text:style-name="al">de gemeente Drimmelen;</text:p>
                </text:section>
              </text:section>
              <text:section text:name="definitie-item_id1-3-2-2-1-3-4" text:style-name="definitie-item">
                <text:p text:style-name="li.nr"/>
                <text:p text:style-name="term">d. het college:</text:p>
                <text:section text:name="definitie_id1-3-2-2-1-3-4-3" text:style-name="definitie">
                  <text:p text:style-name="al">het college van burgemeester en wethouders van de gemeente.</text:p>
                </text:section>
              </text:section>
              <text:section text:name="definitie-item_id1-3-2-2-1-3-5" text:style-name="definitie-item">
                <text:p text:style-name="li.nr"/>
                <text:p text:style-name="term">e. besluit:</text:p>
                <text:section text:name="definitie_id1-3-2-2-1-3-5-3" text:style-name="definitie">
                  <text:p text:style-name="al">het Besluit wegslepen van voertuigen;</text:p>
                </text:section>
              </text:section>
              <text:section text:name="definitie-item_id1-3-2-2-1-3-6" text:style-name="definitie-item">
                <text:p text:style-name="li.nr"/>
                <text:p text:style-name="term">f. voertuig:</text:p>
                <text:section text:name="definitie_id1-3-2-2-1-3-6-3" text:style-name="definitie">
                  <text:p text:style-name="al">fietsen, bromfietsen, gehandicaptenvoertuigen, motorvoertuigen, trams en wagens zoals bedoeld in artikel 1 van de RVV 1990;</text:p>
                </text:section>
              </text:section>
              <text:section text:name="definitie-item_id1-3-2-2-1-3-7" text:style-name="definitie-item">
                <text:p text:style-name="li.nr"/>
                <text:p text:style-name="term">g. motorrijtuig:</text:p>
                <text:section text:name="definitie_id1-3-2-2-1-3-7-3" text:style-name="definitie">
                  <text:p text:style-name="al">alle voertuigen, bestemd om anders dan langs spoorstaven te worden voortbewogen uitsluitend of mede door een mechanische kracht, op of aan het voertuig zelf aanwezig dan wel door elektrische tractie met stroomtoevoer van elders, met uitzondering van fietsen met trapondersteuning, zoals bedoeld in artikel 1, eerste lid, onder c van de wet;</text:p>
                </text:section>
              </text:section>
            </text:section>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1.</text:number>
                <text:p text:style-name="al">Als plaats van bewaring van voertuigen wordt aangewezen: het terrein gelegen aan Keizersveer 1, 4941 TA te Raamsdonksveer, behorend bij bergingsbedrijf Van Eijck;</text:p>
              </text:list-item>
              <text:list-item text:style-override="id1-3-2-2-3-3">
                <text:number>2.</text:number>
                <text:p text:style-name="al">De openingstijden van de in het eerste lid bedoelde bewaarplaats worden door het college vastgesteld.</text:p>
              </text:list-item>
            </text:list>
            <text:p text:style-name="al"/>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
                <text:number>1.</text:number>
                <text:p text:style-name="al">De kosten van het overbrengen van een personen- en bestelwagen naar de bewaarplaats en het aldaar bewaren van het voertuig bedragen:</text:p>
                <text:list text:style-name="id1-3-2-2-4-2-3">
                  <text:list-item text:style-override="id1-3-2-2-4-2-3-1">
                    <text:number>a.</text:number>
                    <text:p text:style-name="al">Uitrijtarief – toepasbaar na de eerste wegsleephandeling € 75,00 ex. BTW.</text:p>
                  </text:list-item>
                  <text:list-item text:style-override="id1-3-2-2-4-2-3-2">
                    <text:number>b.</text:number>
                    <text:p text:style-name="al">Uitvoeringstarief – toepasbaar bij daadwerkelijk wegslepen € 50,00 ex. BTW.</text:p>
                  </text:list-item>
                  <text:list-item text:style-override="id1-3-2-2-4-2-3-3">
                    <text:number>c.</text:number>
                    <text:p text:style-name="al">Opslag plus afgifte – toepasbaar voor het eerste etmaal of een gedeelte daarvan € 50,00 ex. BTW.</text:p>
                  </text:list-item>
                  <text:list-item text:style-override="id1-3-2-2-4-2-3-4">
                    <text:number>d.</text:number>
                    <text:p text:style-name="al">Bewaarloon voor personenauto's – toepasbaar voor de volgende etmalen of een gedeelte daarvan € 7,50 ex. BTW.</text:p>
                  </text:list-item>
                </text:list>
              </text:list-item>
              <text:list-item text:style-override="id1-3-2-2-4-3">
                <text:number>2.</text:number>
                <text:p text:style-name="al">De kosten van het overbrengen van een bijzonder groot voertuig (w.o. bus en vrachtwagen) naar de bewaarplaats en het aldaar bewaren van het voertuig bedragen:</text:p>
                <text:list text:style-name="id1-3-2-2-4-3-3">
                  <text:list-item text:style-override="id1-3-2-2-4-3-3-1">
                    <text:number>a.</text:number>
                    <text:p text:style-name="al">Uitrijtarief – toepasbaar na de eerste wegsleephandeling € 195,00 ex. BTW.</text:p>
                  </text:list-item>
                  <text:list-item text:style-override="id1-3-2-2-4-3-3-2">
                    <text:number>b.</text:number>
                    <text:p text:style-name="al">Uitvoeringstarief – toepasbaar bij daadwerkelijk wegslepen € 100,00 ex. BTW.</text:p>
                  </text:list-item>
                  <text:list-item text:style-override="id1-3-2-2-4-3-3-3">
                    <text:number>c.</text:number>
                    <text:p text:style-name="al">Opslag plus afgifte – toepasbaar voor het eerste etmaal of gedeelte daarvan € 100,00 ex. BTW.</text:p>
                  </text:list-item>
                  <text:list-item text:style-override="id1-3-2-2-4-3-3-4">
                    <text:number>d.</text:number>
                    <text:p text:style-name="al">Bewaarloon – toepasbaar voor de volgende etmalen of een gedeelte daarvan € 22,50 ex. BTW.</text:p>
                  </text:list-item>
                </text:list>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zijn artikel 1, 3 en 4 van deze verordening van overeenkomstige toepassing.</text:p>
          </text:section>
          <text:section text:name="artikel_id1-3-2-2-6" text:style-name="artikel">
            <text:p text:style-name="artikel_kop_titel"><text:span text:style-name="artikel_kop_label">Artikel</text:span> <text:span text:style-name="artikel_kop_nr">6</text:span> Toezichthouders </text:p>
            <text:p text:style-name="al">Met het toezicht op de naleving van het bepaalde bij of krachtens deze verordening zijn belast de buitengewoon opsporingsambtenaren in dienst van de gemeente Drimmelen en de politie. </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na vaststelling door de raad en reguliere bekendmaking.</text:p>
          </text:section>
          <text:section text:name="artikel_id1-3-2-2-8" text:style-name="artikel">
            <text:p text:style-name="artikel_kop_titel"><text:span text:style-name="artikel_kop_label">Artikel</text:span> <text:span text:style-name="artikel_kop_nr">8</text:span> Intrekking</text:p>
            <text:p text:style-name="al">Met het in werking treden van deze verordening wordt de Wegsleepverordening Gemeente Drimmelen 2004 c.q. Wegsleepverordening Gemeente Drimmelen 2005 zoals vastgesteld op 27 januari 2005 ingetrokken.</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Wegsleepverordening gemeente Drimmelen 2017’.</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de raad van de gemeente Drimmelen van 2 februari 2017, </text:span>
          </text:p>
          </text:section>
          <text:section text:name="ondertekening_id1-3-2-3-2">
            <text:p><text:span text:style-name="deze">de raad voornoemd,</text:span></text:p>
            <text:p><text:span text:style-name="functie">de griffier</text:span></text:p>
            <text:p><text:span text:style-name="ondertekening_naam">
            <text:span text:style-name="voornaam"> F.M.C.</text:span>
            <text:span text:style-name="achternaam">Ronde</text:span>
          </text:span></text:p>
          </text:section>
          <text:section text:name="ondertekening_id1-3-2-3-3">
            <text:p><text:span text:style-name="functie">de voorzitter</text:span></text:p>
            <text:p><text:span text:style-name="ondertekening_naam">
            <text:span text:style-name="voornaam"> drs. G.L.C.M. de</text:span>
            <text:span text:style-name="achternaam">Kok</text:span>
          </text:span></text:p>
          </text:section>
        </text:section>
        <text:section text:name="bijlage_id1-3-2-4" text:style-name="bijlage">
          <text:p text:style-name="bijlage_top"/>
          <text:p text:style-name="hoofdstuk_kop"><text:span text:style-name="label"/> <text:span text:style-name="nr"/> Algemene toelichting Wegsleepverordening gemeente Drimmelen 2017</text:p>
          <text:p text:style-name="al">Op 1 januari 2002 treedt de Wet van 21 februari 1997, houdende de wijziging van de Wegenverkeerswet 1994 (WVW 1994), ook wel de wijziging van de wegsleepregeling genoemd, en het bijbehorende Besluit wegslepen van voertuigen in werking. Artikel 170 tot en met 173 WVW 1994 zijn geheel vervangen door nieuwe bepalingen. De wijzigingswet is bij de Invoeringswet van de derde tranche van de Algemene wet bestuursrecht (Awb), deel I I, nog aangepast in verband met de overgang van de bepalingen over de uitvoering van bestuursdwang uit de Gemeentewet naar de Awb. </text:p>
          <text:p text:style-name="al"/>
          <text:p text:style-name="al">Kort samengevat houden de wijzigingen in de wegsleepregeling voor gemeenten het volgende in: </text:p>
          <text:p text:style-name="al"/>
          <text:p text:style-name="al">
          <text:span text:style-name="nadrukcur">Bevoegdheid tot het wegslepen van voertuigen </text:span>
        </text:p>
          <text:p text:style-name="al">Het uitvoeren van de wegsleepregeling is geen bevoegdheid meer van de burgemeester, maar van het gehele college van burgemeester en wethouders. Het wegslepen van een voertuig moet worden gezien als een bijzondere vorm van bestuursdwang. In de Awb zijn algemene regels gesteld over de toepassing van bestuursdwang. Deze regels zijn voor een groot deel ook van toepassing op het wegslepen van voertuigen. In de WVW 1994 wordt een aantal bepalingen uit de Awb niet van toepassing verklaard. Tegen besluiten tot het wegslepen van voertuigen staat op grond van de Awb bezwaar en vervolgens beroep open. </text:p>
          <text:p text:style-name="al"/>
          <text:p text:style-name="al">
          <text:span text:style-name="nadrukcur">Uitgebreide werking </text:span>
        </text:p>
          <text:p text:style-name="al">Op grond van de oude (lees steeds: huidige) WVW 1994 mochten op de weg staande voertuigen alleen worden weggesleept in het belang van de veiligheid op de weg, de vrijheid van het verkeer of het vrijhouden van invalidenparkeerplaatsen. </text:p>
          <text:p text:style-name="al">Op grond van de herziene regeling in de WVW 1994 en het daarop gebaseerde Besluit wegslepen van voertuigen is het laatstgenoemde criterium uitgebreid. Zowel de VNG als een aantal grote(re) gemeenten hebben hier sterk op aangedrongen bij zowel het ministerie van Verkeer en Waterstaat als de Tweede Kamer. Er zijn immers meer locaties denkbaar waar fout parkeren als zeer hinderlijk wordt ervaren zonder dat de veiligheid op de weg of de vrijheid van het verkeer direct in het geding is. Direct optreden tegen dergelijke fout geparkeerde voertuigen kan in bepaalde gevallen zeer wenselijk zijn. Hierbij kan worden gedacht aan het onbevoegd parkeren op laad- en loshavens, taxistandplaatsen, marktterreinen, voetgangersgebieden en dergelijke. Deze wegen en weggedeelten moeten eerst nader worden aangewezen in een gemeentelijke verordening voordat gemeenten gebruik kunnen maken van deze bevoegdheid. </text:p>
          <text:p text:style-name="al">In zowel de oude als de nieuwe regeling geldt dat een voertuig niet zonder meer kan worden weggesleept wanneer aan een van de genoemde criteria wordt voldaan. Degene die met de uitvoering van de wegsleepregeling is belast, dient per geval na te gaan of in dat specifieke geval het wegslepen van het desbetreffende voertuig absoluut noodzakelijk is. Het wegslepen van een voertuig dat om 4.00 ’s nachts in strijd met een van de genoemde criteria is geparkeerd, zal doorgaans als niet of minder urgent moeten worden beschouwd. In zo’n geval kan het opmaken van een proces-verbaal door een opsporingsambtenaar doorgaans volstaan. </text:p>
          <text:p text:style-name="al"/>
          <text:p text:style-name="al">
          <text:span text:style-name="nadrukcur">Verhouding Wet-Mulder en bestuursbedwang</text:span>
        </text:p>
          <text:p text:style-name="al">Wanneer een voertuig fout geparkeerd staat en wegsleepwaardig is, zijn er in principe twee naast elkaar bestaande manieren om hiertegen op te treden. Allereerst door politie en justitie op grond van de Wet administratiefrechtelijke handhaving verkeersvoorschriften (Wet-Mulder) via het opmaken van een proces-verbaal. Daarnaast door het uitvoeren van bestuursdwang (lees: het laten wegslepen en bewaren van dat voertuig) door het college van burgemeester en wethouders. In de oude wegsleepregeling bestond er een onlosmakelijk verband tussen beide vormen van optreden. Voordat tot het wegslepen van een voertuig kon worden overgegaan, moest altijd eerst een proces-verbaal op grond van de Wet-Mulder worden opgemaakt. Indien het desbetreffende proces-verbaal werd geseponeerd of wanneer vrijspraak of ontslag van rechtsvervolging door de rechter volgde, dienden ook de kosten van het wegslepen en bewaren van het voertuig te worden terugbetaald. </text:p>
          <text:p text:style-name="al">In de <text:span text:style-name="nadrukcur">nieuwe</text:span> wegsleepregeling wordt deze koppeling losgelaten. Het opmaken van een proces-verbaal op grond van de Wet-Mulder, voordat tot het wegslepen van een voertuig kan worden overgegaan, is niet meer vereist, maar kan nog steeds wel samengaan. Opgemerkt wordt dat het wel noodzakelijk is om de geconstateerde parkeerovertreding zo goed mogelijk vast te leggen wanneer alleen gebruik wordt gemaakt van de bestuursdwangbevoegdheid. Voor eventuele latere bezwaar- en beroepsprocedures op grond van de Awb is het verstandig de geconstateerde parkeerovertreding zo goed mogelijk vast te leggen in een schriftelijk document en bij voorkeur vergezeld te laten gaan van een foto die de feitelijke situatie weergeeft. Een eventueel sepot, vrijspraak of ontslag van rechtsvervolging door justitie, respectievelijk de rechter naar aanleiding van een proces-verbaal is niet zonder meer een reden om ook de kosten van de bestuursdwang terug te betalen. Het college van burgemeester en wethouders maakt in een eventueel bezwaarprocedure een zelfstandige afweging. </text:p>
          <text:p text:style-name="al"/>
          <text:p text:style-name="al">
          <text:span text:style-name="nadrukcur">Verordening </text:span>
        </text:p>
          <text:p text:style-name="al">In artikel 170 e.v. WVW 1994 is het kader aangegeven waarbinnen het college van burgemeester en wethouders gebruik kan maken van zijn bevoegdheid tot het wegslepen van voertuigen. Hoewel de bevoegdheid tot het wegslepen van voertuigen in de wet is neergelegd, kan het college pas goed van deze bevoegdheid gebruikmaken wanneer de gemeenteraad in een verordening nadere regels heeft </text:p>
          <text:p text:style-name="al">gesteld over de toepassing van deze bevoegdheid, zoals in artikel 173, tweede lid van de wet wordt voorgeschreven. In deze verordening dienen in elk geval regels te worden gesteld over: </text:p>
          <text:list text:style-name="id1-3-2-4-21">
            <text:list-item text:style-override="id1-3-2-4-21-1">
              <text:number>–</text:number>
              <text:p text:style-name="al">de aanwijzing van de plaats(en) waar de weggesleepte voertuigen worden bewaard;</text:p>
            </text:list-item>
            <text:list-item text:style-override="id1-3-2-4-21-2">
              <text:number>–</text:number>
              <text:p text:style-name="al">de berekening van de kosten die verbonden zijn aan de uitvoering van het wegslepen en bewaren van voertuigen;</text:p>
            </text:list-item>
            <text:list-item text:style-override="id1-3-2-4-21-3">
              <text:number>–</text:number>
              <text:p text:style-name="al">de eventuele aanwijzing van wegen en weggedeelten waar op grond van artikel 170, eerste lid, onder c WVW 1994 voertuigen mogen worden weggesleept. </text:p>
            </text:list-item>
          </text:list>
          <text:p text:style-name="al"/>
          <text:p text:style-name="al">Aangezien in artikel 173, tweede lid van de wet wordt aangegeven dat de nadere regels bij gemeentelijke verordening moeten worden vastgesteld, kunnen de hiervoor genoemde onderwerpen niet worden gedelegeerd aan het college van burgemeester en wethouders. De uitwerking van de nadere regels van de verordening kan wel door het college van burgemeester en wethouders geschieden (bijvoorbeeld door middel van beleidsregels). </text:p>
          <text:p text:style-name="al"/>
          <text:p text:style-name="al">
          <text:span text:style-name="nadrukcur">Wegsleepwaardige overtredingen </text:span>
        </text:p>
          <text:p text:style-name="al">Zoals hiervoor reeds aangegeven mochten op grond van de bepalingen uit de oude WVW 1994 op de weg staande voertuigen alleen worden weggesleept in het belang van de veiligheid op de weg, de vrijheid van het verkeer of het vrijhouden van invalidenparkeerplaatsen. In vele bestaande wegsleepregelingen van de burgemeester is concreet aangegeven in welke gevallen er sprake kan zijn van een wegsleepwaardige overtreding. Hiervoor is vaak aansluiting gezocht bij de delictsomschrijving uit de WVW 1994 of het RVV 1990. </text:p>
          <text:p text:style-name="al"/>
          <text:p text:style-name="al">Zo’n aanpak kan uit praktisch oogpunt wellicht wenselijk zijn omdat degene die met de uitvoering van de wegsleepregeling is belast, direct uit de regeling kan afleiden of een voertuig mag worden weggesleept. Toch is bij het opstellen van de wegsleepverordening voor een andere aanpak gekozen. </text:p>
          <text:p text:style-name="al"/>
          <text:p text:style-name="al">Enerzijds omdat een gemeente zichzelf nodeloos beperkingen kan opleggen wanneer in de verordening zelf concreet wordt aangegeven welke wegsleepwaardige overtredingen worden onderscheiden. Op grond van het nieuwe artikel 170, eerste lid WVW 1994 kunnen immers voertuigen waarmee én een verkeersregel wordt overtreden én waarvan de verwijdering noodzakelijk is in verband met het belang van: </text:p>
          <text:list text:style-name="id1-3-2-4-31">
            <text:list-item text:style-override="id1-3-2-4-31-1">
              <text:number>a.</text:number>
              <text:p text:style-name="al">de veiligheid op de weg of </text:p>
            </text:list-item>
            <text:list-item text:style-override="id1-3-2-4-31-2">
              <text:number>b.</text:number>
              <text:p text:style-name="al">de vrijheid van het verkeer of </text:p>
            </text:list-item>
            <text:list-item text:style-override="id1-3-2-4-31-3">
              <text:number>c.</text:number>
              <text:p text:style-name="al">het vrijhouden van aangewezen weggedeelten en wegen zonder meer worden weggesleept. </text:p>
            </text:list-item>
          </text:list>
          <text:p text:style-name="al">Anderzijds omdat het gevaar bestaat dat de delictsomschrijving uit de wegenverkeerswetgeving en de wegsleepverordening niet naadloos op elkaar aansluiten. Wanneer dit het geval is, bestaat er de kans dat de gemeente in eventuele bezwaar- en beroepsprocedures om formele redenen in het ongelijk wordt gesteld. Daarnaast geldt uiteraard ook dat zaken niet dubbel moeten worden geregeld. </text:p>
          <text:p text:style-name="al">Bovendien zou bij elke wijziging in de desbetreffende onderdelen van de wegenverkeerswetgeving ook de wegsleepverordening moeten worden aangepast. </text:p>
          <text:p text:style-name="al"/>
          <text:p text:style-name="al">Om die redenen is ervoor gekozen om de delictsomschrijving niet in de verordening op te nemen, maar te volstaan met een wegsleepverordening waarin alleen zaken zijn geregeld die gemeenten aanvullend moeten en kunnen regelen. </text:p>
          <text:p text:style-name="al">Om gemeenten toch enig houvast te bieden bij de toepassing van de wegsleepverordening is door de VNG een lijst opgesteld waarin is aangegeven in welke concrete gevallen er sprake kan zijn van een wegsleepwaardige overtreding van de wegenverkeerswetgeving. De lijst is als bijlage bij deze toelichting gevoegd. </text:p>
          <text:p text:style-name="al"/>
          <text:p text:style-name="al">Tot slot wordt nog gewezen op het bepaalde in artikel 170, zesde lid WVW 1994. Hierin wordt bepaald dat een voertuig niet kan worden weggesleept indien de rechthebbende het voertuig verwijdert voordat met de overbrenging wordt begonnen. In de wet wordt niet expliciet aangegeven wanneer met de overbrenging wordt begonnen. In de dagelijkse praktijk wordt ervan uitgegaan dat pas met de overbrenging wordt begonnen wanneer het voertuig zich in de takels van het wegsleepvoertuig bevindt. Indien de rechthebbende zich eerder bij zijn voertuig meldt, mag het voertuig niet meer worden weggesleept. Wel zal de rechthebbende alle aan de voorbereiding van de overbrenging verbonden kosten dienen te vergoeden, waarbij met name kan worden gedacht aan de voorrijkosten van het sleepvoertuig en administratieve kosten. </text:p>
        </text:section>
        <text:section text:name="bijlage_id1-3-2-5" text:style-name="bijlage">
          <text:p text:style-name="bijlage_top"/>
          <text:p text:style-name="hoofdstuk_kop"><text:span text:style-name="label"/> <text:span text:style-name="nr"/> Artikelsgewijze toelichting </text:p>
          <text:p text:style-name="al"/>
          <text:p text:style-name="al">
          <text:span text:style-name="nadrukvet">Artikel 1 Begripsomschrijvingen</text:span>
        </text:p>
          <text:p text:style-name="al">
          <text:span text:style-name="nadrukvet">In deze verordening wordt verstaan onder:</text:span>
        </text:p>
          <text:section text:name="definitielijst_id1-3-2-5-5" text:style-name="definitielijst">
            <text:section text:name="definitie-item_id1-3-2-5-5-1" text:style-name="definitie-item">
              <text:p text:style-name="li.nr"/>
              <text:p text:style-name="term">
              <text:span text:style-name="nadrukvet">a. RVV 1990:</text:span>
            </text:p>
              <text:section text:name="definitie_id1-3-2-5-5-1-3" text:style-name="definitie">
                <text:p text:style-name="al">
                <text:span text:style-name="nadrukvet">het Reglement verkeersregels en verkeerstekens 1990;</text:span>
              </text:p>
              </text:section>
            </text:section>
            <text:section text:name="definitie-item_id1-3-2-5-5-2" text:style-name="definitie-item">
              <text:p text:style-name="li.nr"/>
              <text:p text:style-name="term">
              <text:span text:style-name="nadrukvet">b. wet:</text:span>
            </text:p>
              <text:section text:name="definitie_id1-3-2-5-5-2-3" text:style-name="definitie">
                <text:p text:style-name="al">
                <text:span text:style-name="nadrukvet">de Wegenverkeerswet 1994;</text:span>
              </text:p>
              </text:section>
            </text:section>
            <text:section text:name="definitie-item_id1-3-2-5-5-3" text:style-name="definitie-item">
              <text:p text:style-name="li.nr"/>
              <text:p text:style-name="term">
              <text:span text:style-name="nadrukvet">c. de gemeente:</text:span>
            </text:p>
              <text:section text:name="definitie_id1-3-2-5-5-3-3" text:style-name="definitie">
                <text:p text:style-name="al">
                <text:span text:style-name="nadrukvet">de gemeente Drimmelen;</text:span>
              </text:p>
              </text:section>
            </text:section>
            <text:section text:name="definitie-item_id1-3-2-5-5-4" text:style-name="definitie-item">
              <text:p text:style-name="li.nr"/>
              <text:p text:style-name="term">
              <text:span text:style-name="nadrukvet">d. het college:</text:span>
            </text:p>
              <text:section text:name="definitie_id1-3-2-5-5-4-3" text:style-name="definitie">
                <text:p text:style-name="al">
                <text:span text:style-name="nadrukvet">het college van burgemeester en wethouders van de gemeente.</text:span>
              </text:p>
              </text:section>
            </text:section>
            <text:section text:name="definitie-item_id1-3-2-5-5-5" text:style-name="definitie-item">
              <text:p text:style-name="li.nr"/>
              <text:p text:style-name="term">
              <text:span text:style-name="nadrukvet">e. besluit:</text:span>
            </text:p>
              <text:section text:name="definitie_id1-3-2-5-5-5-3" text:style-name="definitie">
                <text:p text:style-name="al">
                <text:span text:style-name="nadrukvet">het Besluit wegslepen van voertuigen;</text:span>
              </text:p>
              </text:section>
            </text:section>
            <text:section text:name="definitie-item_id1-3-2-5-5-6" text:style-name="definitie-item">
              <text:p text:style-name="li.nr"/>
              <text:p text:style-name="term">
              <text:span text:style-name="nadrukvet">f. voertuig:</text:span>
            </text:p>
              <text:section text:name="definitie_id1-3-2-5-5-6-3" text:style-name="definitie">
                <text:p text:style-name="al">
                <text:span text:style-name="nadrukvet">wat hieronder wordt verstaan in artikel 1, onder al RVV 1990;</text:span>
              </text:p>
              </text:section>
            </text:section>
            <text:section text:name="definitie-item_id1-3-2-5-5-7" text:style-name="definitie-item">
              <text:p text:style-name="li.nr"/>
              <text:p text:style-name="term">
              <text:span text:style-name="nadrukvet">g. motorrijtuig:</text:span>
            </text:p>
              <text:section text:name="definitie_id1-3-2-5-5-7-3" text:style-name="definitie">
                <text:p text:style-name="al">
                <text:span text:style-name="nadrukvet">wat hieronder wordt verstaan in artikel 1, eerste lid, onder c van de wet;</text:span>
              </text:p>
              </text:section>
            </text:section>
          </text:section>
          <text:p text:style-name="al"/>
          <text:p text:style-name="al">
          <text:span text:style-name="nadrukvet">Toelichting </text:span>
        </text:p>
          <text:p text:style-name="al">In deze bepaling is een aantal begrippen omschreven dat diverse malen in deze verordening terugkomt. De omschrijving van deze begrippen spreekt voor zich. Veelal wordt verwezen naar definities uit bestaande wetgeving. </text:p>
          <text:p text:style-name="al">
          <text:span text:style-name="nadrukcur">Ad f. Voertuig </text:span>
        </text:p>
          <text:p text:style-name="al">Het begrip ‘voertuig’, zoals in artikel 1, onder al RVV 1990 is omschreven, is ruim. Hieronder vallen niet alleen motorvoertuigen, maar ook fietsen en bromfietsen, invalidenvoertuigen, trams en wagens. Al deze voertuigen vallen derhalve onder de werking van deze wegsleepverordening. </text:p>
          <text:p text:style-name="al">
          <text:span text:style-name="nadrukcur">Ad g. Motorrijtuig </text:span>
        </text:p>
          <text:p text:style-name="al">Het begrip ‘motorrijtuig’ is apart omschreven omdat artikel 5 van de wegsleepverordening alleen betrekking heeft op dit soort voertuigen. </text:p>
          <text:p text:style-name="al"/>
          <text:p text:style-name="al">
          <text:span text:style-name="nadrukvet">Artikel 2 Aanwijzing van wegen en weggedeelten waar voertuigen kunnen worden verwijderd, overgebracht en in bewaring gesteld in het belang van het vrijhouden van wegen en weggedeelten. </text:span>
        </text:p>
          <text:p text:style-name="al">
          <text:span text:style-name="nadrukvet">Als wegen en weggedeelten, bedoeld in artikel 170, eerste lid, onder c van de wet worden alle wegen en weggedeelten binnen de gemeenten aangewezen voor zover ze behoren tot een van de in artikel 2 van het besluit bedoelde soorten van wegen en weggedeelten. </text:span>
        </text:p>
          <text:p text:style-name="al"/>
          <text:p text:style-name="al">
          <text:span text:style-name="nadrukvet">Toelichting </text:span>
        </text:p>
          <text:p text:style-name="al">Zoals hiervoor in het algemene deel van de toelichting is gememoreerd, is de bevoegdheid tot het wegslepen van voertuigen in de wet zelf geregeld. Voor het wegslepen van voertuigen <text:span text:style-name="nadrukcur">in het belang van de veiligheid op de weg of de vrijheid van het verkeer</text:span> hoeven geen wegen en weggedeelten te worden aangewezen. Van deze bevoegdheid kan op alle wegen en weggedeelten binnen de gemeente gebruik worden gemaakt. </text:p>
          <text:p text:style-name="al"/>
          <text:p text:style-name="al">Voor het wegslepen van voertuigen <text:span text:style-name="nadrukcur">in het belang van het vrijhouden van wegen en weggedeelten</text:span> kunnen op grond van artikel 170, eerste lid, aanhef en onder c, en artikel 173, tweede lid, aanhef en onder c WVW 1994 bij gemeentelijk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 </text:p>
          <text:p text:style-name="al"/>
          <text:p text:style-name="al">Het is aan de gemeenteraad om in deze wegsleepverordening de wegen en weggedeelten aan te wijzen waar het college van burgemeester en wethouders van deze bevoegdheid gebruik kan maken. </text:p>
          <text:p text:style-name="al">In de tekst van de verordening zijn <text:span text:style-name="nadrukcur">alle</text:span> wegen en weggedeelten binnen de gemeente aangewezen. </text:p>
          <text:p text:style-name="al"/>
          <text:p text:style-name="al">
          <text:span text:style-name="nadrukcur">Kortom,</text:span> een voertuig kan in het belang van het vrijhouden van wegen en weggedeelten slechts worden weggesleept wanneer deze wegen en weggedeelten én behoren tot de soorten van wegen en weggedeelten, zoals bedoeld in artikel 2 van het Besluit wegslepen van voertuigen, én zijn aangewezen in de wegsleepverordening. </text:p>
          <text:p text:style-name="al"/>
          <text:p text:style-name="al">Voor de volledigheid wordt nog eens opgemerkt dat een parkeerovertreding, zoals in deze bepaling bedoeld,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Indien bijvoorbeeld een voertuig midden in de nacht op een laad- en loshaven wordt geparkeerd terwijl alle winkels en bedrijven dicht zijn, zal het normaal gesproken niet weggesleept mogen worden. Het voertuig zal doorgaans pas mogen worden weggesleept wanneer de winkels en bedrijven weer opengaan of enige tijd daarvoor. </text:p>
          <text:p text:style-name="al"/>
          <text:p text:style-name="al">
          <text:span text:style-name="nadrukvet">Artikel 3 Plaats bewaring voertuigen en openingstijden </text:span>
        </text:p>
          <text:list text:style-name="id1-3-2-5-30">
            <text:list-item text:style-override="id1-3-2-5-30-1">
              <text:number>1.</text:number>
              <text:p text:style-name="al">
              <text:span text:style-name="nadrukvet">Als plaats van bewaring van voertuigen wordt aangewezen: het terrein gelegen aan Keizersveer 1, 4941 TA te Raamsdonksveer </text:span>
            </text:p>
            </text:list-item>
            <text:list-item text:style-override="id1-3-2-5-30-2">
              <text:number>2.</text:number>
              <text:p text:style-name="al">
              <text:span text:style-name="nadrukvet">De openingstijden van de in het eerste lid bedoelde bewaarplaats(en) worden door het college vastgesteld.</text:span>
            </text:p>
            </text:list-item>
          </text:list>
          <text:p text:style-name="al">
          <text:span text:style-name="nadrukvet">Toelichting </text:span>
        </text:p>
          <text:p text:style-name="al">De inhoud van de bepaling spreekt voor zich. Vanwege de redactie van artikel 173, tweede lid WVW 1994 moet(en) de plaats(en) van bewaring van voertuigen door de gemeenteraad worden aangewezen. Delegatie aan het college van burgemeester en wethouders is niet mogelijk. </text:p>
          <text:p text:style-name="al">In onvoorziene omstandigheden is het denkbaar dat de burgemeester op grond van zijn bijzondere bevoegdheden ter handhaving van de openbare orde tijdelijk ook andere terreinen aanwijst als plaats van bewaring van voertuigen. </text:p>
          <text:p text:style-name="al">De openingstijden kunnen wel nader door het college van burgemeester en wethouders worden vastgesteld omdat ze niet expliciet genoemd zijn in artikel 173 WVW 1994. </text:p>
          <text:p text:style-name="al"/>
          <text:p text:style-name="al">
          <text:span text:style-name="nadrukvet">Artikel 4 Kosten overbrengen en bewaren voertuigen </text:span>
        </text:p>
          <text:list text:style-name="id1-3-2-5-37">
            <text:list-item text:style-override="id1-3-2-5-37-1">
              <text:number>1.</text:number>
              <text:p text:style-name="al">
              <text:span text:style-name="nadrukvet">De kosten van het overbrengen van een personen- en bestelwagen naar de bewaarplaats en het aldaar bewaren van het voertuig bedragen:</text:span>
            </text:p>
              <text:list text:style-name="id1-3-2-5-37-1-3">
                <text:list-item text:style-override="id1-3-2-5-37-1-3-1">
                  <text:number>a.</text:number>
                  <text:p text:style-name="al">
                  <text:span text:style-name="nadrukvet">Uitrijtarief – toepasbaar na de eerste wegsleephandeling € 75,00 ex. BTW.</text:span>
                </text:p>
                </text:list-item>
                <text:list-item text:style-override="id1-3-2-5-37-1-3-2">
                  <text:number>b.</text:number>
                  <text:p text:style-name="al">
                  <text:span text:style-name="nadrukvet">Uitvoeringstarief – toepasbaar bij daadwerkelijk wegslepen € 50,00 ex. BTW.</text:span>
                </text:p>
                </text:list-item>
                <text:list-item text:style-override="id1-3-2-5-37-1-3-3">
                  <text:number>c.</text:number>
                  <text:p text:style-name="al">
                  <text:span text:style-name="nadrukvet">Opslag plus afgifte – toepasbaar voor het eerste etmaal of een gedeelte daarvan</text:span>
                  <text:span text:style-name="nadrukvet">€ 50,00 ex. BTW.</text:span>
                </text:p>
                </text:list-item>
                <text:list-item text:style-override="id1-3-2-5-37-1-3-4">
                  <text:number>d.</text:number>
                  <text:p text:style-name="al">
                  <text:span text:style-name="nadrukvet">Bewaarloon voor personenauto's – toepasbaar voor de volgende etmalen of een gedeelte daarvan € 7,50 ex. BTW.</text:span>
                </text:p>
                </text:list-item>
              </text:list>
            </text:list-item>
            <text:list-item text:style-override="id1-3-2-5-37-2">
              <text:number>2.</text:number>
              <text:p text:style-name="al">
              <text:span text:style-name="nadrukvet">De kosten van het overbrengen van een bijzonder groot voertuig (w.o. bus en vrachtwagen) naar de bewaarplaats en het aldaar bewaren van het voertuig bedragen:</text:span>
            </text:p>
              <text:list text:style-name="id1-3-2-5-37-2-3">
                <text:list-item text:style-override="id1-3-2-5-37-2-3-1">
                  <text:number>a.</text:number>
                  <text:p text:style-name="al">
                  <text:span text:style-name="nadrukvet">Uitrijtarief – toepasbaar na de eerste wegsleephandeling € 195,00 ex. BTW.</text:span>
                </text:p>
                </text:list-item>
                <text:list-item text:style-override="id1-3-2-5-37-2-3-2">
                  <text:number>b.</text:number>
                  <text:p text:style-name="al">
                  <text:span text:style-name="nadrukvet">Uitvoeringstarief – toepasbaar bij daadwerkelijk wegslepen € 100,00 ex. BTW.</text:span>
                </text:p>
                </text:list-item>
                <text:list-item text:style-override="id1-3-2-5-37-2-3-3">
                  <text:number>c.</text:number>
                  <text:p text:style-name="al">
                  <text:span text:style-name="nadrukvet">Opslag plus afgifte – toepasbaar voor het eerste etmaal of gedeelte daarvan € 100,00 ex. BTW.</text:span>
                </text:p>
                </text:list-item>
                <text:list-item text:style-override="id1-3-2-5-37-2-3-4">
                  <text:number>d.</text:number>
                  <text:p text:style-name="al">
                  <text:span text:style-name="nadrukvet">Bewaarloon – toepasbaar voor de volgende etmalen of een gedeelte daarvan € 22,50 ex. BTW.</text:span>
                </text:p>
                </text:list-item>
              </text:list>
            </text:list-item>
          </text:list>
          <text:p text:style-name="al">
          <text:span text:style-name="nadrukvet">Toelichting </text:span>
        </text:p>
          <text:p text:style-name="al">In artikel 13 tot en met 15 van het Besluit wegslepen van voertuigen is geregeld welke soorten van kosten die verbonden zijn aan het wegslepen en in bewaring stellen van voertuigen, in rekening kunnen worden gebracht.</text:p>
          <text:p text:style-name="al">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 </text:p>
          <text:p text:style-name="al"/>
          <text:p text:style-name="al">In de wegsleepverordening hoeven deze kostencomponenten niet allemaal inzichtelijk te worden gemaakt. Volstaan kan worden met een uitsplitsing van de kosten die verbonden zijn aan het wegslepen van voertuigen enerzijds en de bewaring van deze voertuigen anderzijds. </text:p>
          <text:p text:style-name="al">In deze bepaling, waarin de kosten van bewaring van voertuigen worden geregeld, wordt het begrip etmaal gebruikt. Het etmaal, zoals hier bedoeld, begint op het moment van in bewaring nemen van een voertuig en eindigt 24 uur later. </text:p>
          <text:p text:style-name="al"/>
          <text:p text:style-name="al">
          <text:span text:style-name="nadrukvet">Artikel 5 Overbrengen en in bewaring stellen van motorrijtuigen in het geval van gebleken onvoldoende rijgeschiktheid of rijvaardigheid dan wel het ontbreken van een behoorlijk zichtbare kentekenplaat</text:span>
        </text:p>
          <text:p text:style-name="al">
          <text:span text:style-name="nadrukvet">Wanneer gebruik wordt gemaakt van de bevoegd leid, bedoeld in artikel 130, vierde lid , 164, zevende lid en 174, eerste lid van de wet, zijn artikel 1, 3 en 4 van deze verordening van overeenkomstige toepassing.</text:span>
        </text:p>
          <text:p text:style-name="al"/>
          <text:p text:style-name="al">
          <text:span text:style-name="nadrukvet">Toelichting </text:span>
        </text:p>
          <text:p text:style-name="al">Naast de in artikel 170, eerste lid WVW 1994 bedoelde gevallen zijn in deze wet nog twee gevallen genoemd, waarin het noodzakelijk kan zijn om een voertuig te laten wegslepen en in bewaring te laten stellen. Achtereenvolgens wordt hier gedoeld op: </text:p>
          <text:list text:style-name="id1-3-2-5-50">
            <text:list-item text:style-override="id1-3-2-5-50-1">
              <text:number>–</text:number>
              <text:p text:style-name="al">het niet afgeven van zijn rijbewijs, wanneer dit is ingevorderd, omdat iemand zijn motorrijtuig heeft bestuurd terwijl hij onder invloed was van drogerende stoffen of alcohol en dergelijke (zie artikel 130 en 164 WVW 1994); </text:p>
            </text:list-item>
            <text:list-item text:style-override="id1-3-2-5-50-2">
              <text:number>–</text:number>
              <text:p text:style-name="al">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 </text:p>
            </text:list-item>
          </text:list>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 </text:p>
          <text:p text:style-name="al">Wel heeft de wetgever voor deze gevallen diverse bepalingen uit hoofdstuk X Bestuursdwang van de WVW 1994 (artikel 170 e.v.) van overeenkomstige toepassing verklaard. Het is raadzaam om ook in de wegsleepverordening de artikelen over de bewaarplaats(en) van voertuigen en openingstijden (artikel 3) en de kosten van overbrengen en bewaren van voertuigen (artikel 4) voor deze gevallen van overeenkomstige toepassing te verklaren. </text:p>
          <text:p text:style-name="al"/>
          <text:p text:style-name="al">
          <text:span text:style-name="nadrukvet">Artikel 6 Toezichthouders </text:span>
        </text:p>
          <text:p text:style-name="al">
          <text:span text:style-name="nadrukvet">Met het toezicht op de naleving van het bepaalde bij of krachtens deze verordening zijn belast de buitengewoon opsporingsambtenaren in dienst van de gemeente Drimmelen en de politie. </text:span>
        </text:p>
          <text:p text:style-name="al"/>
          <text:p text:style-name="al">
          <text:span text:style-name="nadrukvet">Toelichting </text:span>
        </text:p>
          <text:p text:style-name="al">De basis voor deze bevoegdheid wordt gevonden in hoofdstuk 5 van de Algemene wet bestuursrecht. Door de buitengewoon opsporingsambtenaren in dienst van de gemeente Drimmelen en de politie te benoemen worden hiermee zowel BOA's als politieagenten benoemd. In dat geval zijn ook toekomstig aangestelde BOA’s of eventuele inhuur BOA's en/of BOA's die in convenant samenwerken met de gemeente automatische bevoegd. Gezien mogelijke ontwikkelingen is dit wenselijk. </text:p>
          <text:p text:style-name="al"/>
          <text:p text:style-name="al">
          <text:span text:style-name="nadrukvet">Artikel 7 Inwerkingtreding </text:span>
        </text:p>
          <text:p text:style-name="al">
          <text:span text:style-name="nadrukvet">Deze verordening treedt in werking</text:span> vaststelling door de raad en reguliere bekendmaking</text:p>
          <text:p text:style-name="al">Deze verordening treedt in werking na vaststelling door de raad en reguliere bekendmaking.</text:p>
          <text:p text:style-name="al"/>
          <text:p text:style-name="al">
          <text:span text:style-name="nadrukvet">Artikel 8 Intrekking</text:span>
        </text:p>
          <text:p text:style-name="al">
          <text:span text:style-name="nadrukvet">Met het in werking treden van deze verordening wordt de Wegsleepverordening Gemeente Drimmelen 2004 c.q.. Wegsleepverordening Gemeente Drimmelen 2005 ingetrokken.</text:span>
        </text:p>
          <text:p text:style-name="al"/>
          <text:p text:style-name="al">De wegsleepverordening vastgesteld door de raad op 27 januari 2005, wordt in de aanhef aangehaald als Wegsleepverordening gemeente Drimmelen <text:span text:style-name="nadrukcur">2005</text:span> doch bij de citeertitel aangeduid als Wegsleepverordening gemeente Drimmelen <text:span text:style-name="nadrukcur">2004</text:span>. Bedoeld wordt om deze verordening in te trekken.</text:p>
          <text:p text:style-name="al"/>
          <text:p text:style-name="al"/>
        </text:section>
        <text:section text:name="bijlage_id1-3-2-6" text:style-name="bijlage">
          <text:p text:style-name="bijlage_top"/>
          <text:p text:style-name="hoofdstuk_kop"><text:span text:style-name="label"/> <text:span text:style-name="nr"/> Bijlage bij toelichting van de Wegsleepverordening gemeente Drimmelen 2017</text:p>
          <text:p text:style-name="al"/>
          <text:p text:style-name="al">In deze bijlage worden concrete gevallen aangegeven waarin er sprake kan zijn van een wegsleepwaardige overtreding van de wegenverkeerswetgeving. </text:p>
          <text:p text:style-name="al"/>
          <text:p text:style-name="al">
          <text:span text:style-name="nadrukvet">A. Veiligheid op de weg en vrijheid van het verkeer </text:span>
        </text:p>
          <text:p text:style-name="al">Als gevallen waarin verwijdering, overbrenging en inbewaringstelling van voertuigen in het belang van de veiligheid op de weg en de vrijheid van het verkeer (zie artikel 170, eerste lid, aanhef en onder a en b WVW 1994) noodzakelijk kunnen zijn, kunnen worden genoemd: </text:p>
          <text:p text:style-name="al"/>
          <text:p text:style-name="al">
          <text:span text:style-name="nadrukcur">Plaats op de weg </text:span>
        </text:p>
          <text:list text:style-name="id1-3-2-6-9">
            <text:list-item text:style-override="id1-3-2-6-9-1">
              <text:number>a.</text:number>
              <text:p text:style-name="al">een voertuig is tot stilstand gebracht op een trottoir, voetpad of fietspad, tenzij het een fiets, bromfiets of invalidenvoertuig betreft (zie artikel 10 en artikel 5 tot en met 7 RVV 1990). </text:p>
            </text:list-item>
          </text:list>
          <text:p text:style-name="al">
          <text:span text:style-name="nadrukcur">Laten stilstaan </text:span>
        </text:p>
          <text:list text:style-name="id1-3-2-6-11">
            <text:list-item text:style-override="id1-3-2-6-11-1">
              <text:number>b.</text:number>
              <text:p text:style-name="al">een voertuig is tot stilstand gebracht:</text:p>
              <text:list text:style-name="id1-3-2-6-11-1-3">
                <text:list-item text:style-override="id1-3-2-6-11-1-3-1">
                  <text:number>1.</text:number>
                  <text:p text:style-name="al"> op een kruispunt, rotonde of een overweg </text:p>
                </text:list-item>
                <text:list-item text:style-override="id1-3-2-6-11-1-3-2">
                  <text:number>2.</text:number>
                  <text:p text:style-name="al"> op een fietsstrook of de rijbaan langs een fietsstrook; </text:p>
                </text:list-item>
                <text:list-item text:style-override="id1-3-2-6-11-1-3-3">
                  <text:number>3.</text:number>
                  <text:p text:style-name="al"> op een oversteekplaats of binnen een afstand van 5 meter daarvan;</text:p>
                </text:list-item>
                <text:list-item text:style-override="id1-3-2-6-11-1-3-4">
                  <text:number>4.</text:number>
                  <text:p text:style-name="al"> in een tunnel;</text:p>
                </text:list-item>
                <text:list-item text:style-override="id1-3-2-6-11-1-3-5">
                  <text:number>5.</text:number>
                  <text:p text:style-name="al"> bij een bord bushalte ter hoogte van de geblokte markering of, indien die markering niet is aangebracht, op een afstand van minder dan 12 meter van het bord, tenzij het stilstaan dient voor het onmiddellijk in- en uitstappen van passagiers;</text:p>
                </text:list-item>
                <text:list-item text:style-override="id1-3-2-6-11-1-3-6">
                  <text:number>6.</text:number>
                  <text:p text:style-name="al"> op de rijbaan langs een busstrook;</text:p>
                </text:list-item>
                <text:list-item text:style-override="id1-3-2-6-11-1-3-7">
                  <text:number>7.</text:number>
                  <text:p text:style-name="al"> op een busbaan of een busstrook met uitzondering van een lijnbus;</text:p>
                </text:list-item>
                <text:list-item text:style-override="id1-3-2-6-11-1-3-8">
                  <text:number>8.</text:number>
                  <text:p text:style-name="al"> langs een gele doorgetrokken streep of in strijd met bord E2 van bijlage 1 RVV 1990;</text:p>
                </text:list-item>
                <text:list-item text:style-override="id1-3-2-6-11-1-3-9">
                  <text:number>9.</text:number>
                  <text:p text:style-name="al"> op de rijbaan, inclusief de invoeg- en uitrijstrook, van een autosnelweg of autoweg, of – behoudens in noodgevallen – op de vluchtstrook, de vluchthaven of de berm van zo’n weg. </text:p>
                  <text:p text:style-name="al">(Zie artikel 23, 43, tweede lid, en 81 RVV 1990 en bord E2 van bijlage 1 bij het RVV 1990). </text:p>
                </text:list-item>
              </text:list>
            </text:list-item>
          </text:list>
          <text:p text:style-name="al">
          <text:span text:style-name="nadrukcur">Parkeren </text:span>
        </text:p>
          <text:list text:style-name="id1-3-2-6-13">
            <text:list-item text:style-override="id1-3-2-6-13-1">
              <text:number>c.</text:number>
              <text:p text:style-name="al">een voertuig is geparkeerd:</text:p>
              <text:list text:style-name="id1-3-2-6-13-1-3">
                <text:list-item text:style-override="id1-3-2-6-13-1-3-1">
                  <text:number>1.</text:number>
                  <text:p text:style-name="al"> bij een kruispunt op een afstand van minder dan 5 meter daarvan;</text:p>
                </text:list-item>
                <text:list-item text:style-override="id1-3-2-6-13-1-3-2">
                  <text:number>2.</text:number>
                  <text:p text:style-name="al"> voor een inrit of een uitrit;</text:p>
                </text:list-item>
                <text:list-item text:style-override="id1-3-2-6-13-1-3-3">
                  <text:number>3.</text:number>
                  <text:p text:style-name="al"> buiten de bebouwde kom op de rijbaan van een voorrangsweg;</text:p>
                </text:list-item>
                <text:list-item text:style-override="id1-3-2-6-13-1-3-4">
                  <text:number>4.</text:number>
                  <text:p text:style-name="al"> langs een gele onderbroken streep of in strijd met bord E1 van bijlage 1 RVV 1990;</text:p>
                </text:list-item>
                <text:list-item text:style-override="id1-3-2-6-13-1-3-5">
                  <text:number>5.</text:number>
                  <text:p text:style-name="al"> op een wijze waardoor er sprake is van dubbel parkeren;</text:p>
                </text:list-item>
                <text:list-item text:style-override="id1-3-2-6-13-1-3-6">
                  <text:number>6.</text:number>
                  <text:p text:style-name="al"> binnen een erf, waarbij – voorzover het een motorvoertuig betreft – geen gebruik is gemaakt van de parkeerplaatsen die als zodanig zijn aangeduid of aangewezen;</text:p>
                </text:list-item>
                <text:list-item text:style-override="id1-3-2-6-13-1-3-7">
                  <text:number>7.</text:number>
                  <text:p text:style-name="al"> op een weg waarvoor een geslotenverklaring geldt;</text:p>
                </text:list-item>
                <text:list-item text:style-override="id1-3-2-6-13-1-3-8">
                  <text:number>8.</text:number>
                  <text:p text:style-name="al"> zonder dat de voorgeschreven voertuigverlichting in werking is gesteld; </text:p>
                  <text:p text:style-name="al">(Zie artikel 24, 25, 38 e.v. en 46 RVV 1990 en bord E1 van bijlage 1 bij het RVV 1990). </text:p>
                </text:list-item>
              </text:list>
            </text:list-item>
          </text:list>
          <text:p text:style-name="al">
          <text:span text:style-name="nadrukcur">Bevel of aanwijzing </text:span>
        </text:p>
          <text:list text:style-name="id1-3-2-6-15">
            <text:list-item text:style-override="id1-3-2-6-15-1">
              <text:number>d.</text:number>
              <text:p text:style-name="al"> een voertuig is tot stilstand gebracht in strijd met een bevel of een aanwijzing, gegeven door een daartoe bevoegd en als zodanig kenbare ambtenaar of ander persoon; </text:p>
              <text:p text:style-name="al">(Zie artikel 82 RVV 1990). </text:p>
            </text:list-item>
          </text:list>
          <text:p text:style-name="al">
          <text:span text:style-name="nadrukcur">Gevaarlijk of hinderlijk gedrag </text:span>
        </text:p>
          <text:list text:style-name="id1-3-2-6-17">
            <text:list-item text:style-override="id1-3-2-6-17-1">
              <text:number>e.</text:number>
              <text:p text:style-name="al"> een voertuig is overigens zodanig tot stilstand gebracht of geparkeerd dat gevaar op de weg wordt of kan worden veroorzaakt of dat het verkeer op de weg wordt of kan worden gehinderd. </text:p>
              <text:p text:style-name="al">(Zie artikel 5 WVW 1994, het zogenaamde kapstokartikel). </text:p>
            </text:list-item>
          </text:list>
          <text:p text:style-name="al">
          <text:span text:style-name="nadrukvet">Toelichting </text:span>
        </text:p>
          <text:p text:style-name="al">Hiervoor zijn diverse wegsleepwaardige overtredingen van de wegenverkeerswetgeving opgenomen, waarbij het motief ligt bij de verkeersveiligheid en de doorstroming van het verkeer. </text:p>
          <text:p text:style-name="al">Zoals reeds in de algemene toelichting is aangegeven, zal van geval tot geval beoordeeld moeten worden of de geconstateerde parkeerovertreding ook daadwerkelijk wegsleepwaardig is. </text:p>
          <text:p text:style-name="al"/>
          <text:p text:style-name="al">In onderdeel <text:span text:style-name="nadrukcur">a</text:span> gaat het om overtreding van artikel 10 RVV 1990. Bestuurders van voertuigen, met uitzondering van fietsen, bromfietsen en invalidenvoertuigen (zie artikel 5 tot en met 7 RVV 1990), gebruiken de rijbaan. Zij mogen hun voertuig niet parkeren op een trottoir, voetpad of fietspad. </text:p>
          <text:p text:style-name="al"/>
          <text:p text:style-name="al">In onderdeel <text:span text:style-name="nadrukcur">b</text:span> gaat het om overtreding van het bepaalde in artikel 23, 43, tweede lid, en 81 RVV 1990 en bord E2 van bijlage 1 bij het RVV 1990. </text:p>
          <text:p text:style-name="al"/>
          <text:p text:style-name="al">In onderdeel <text:span text:style-name="nadrukcur">c</text:span> is sprake van overtreding van het bepaalde in artikel 24, 25, 38 e.v. en 46 RVV 1990 en bord E1 van bijlage bij het RVV 1990. </text:p>
          <text:p text:style-name="al"/>
          <text:p text:style-name="al">In onderdeel <text:span text:style-name="nadrukcur">d</text:span> wordt gedoeld op overtreding van het bepaalde in artikel 82 RVV 1990. </text:p>
          <text:p text:style-name="al"/>
          <text:p text:style-name="al">In onderdeel <text:span text:style-name="nadrukcur">e</text:span> gaat het om overtreding van het bepaalde in artikel 5 WVW 1994, het kapstokartikel.</text:p>
          <text:p text:style-name="al">Op grond van deze bepaling is het verboden zich zodanig te gedragen dat er gevaar op de weg wordt of kan worden veroorzaakt of dat het verkeer op de weg wordt of kan worden gehinderd. De inhoud van deze bepaling is zo ruim dat ongewenst gedrag op de weg, i.c. ongewenst parkeren, dat niet reeds in onderdeel a tot en met d is geregeld, doorgaans onder deze bepaling kan worden gebracht. </text:p>
          <text:p text:style-name="al"/>
          <text:p text:style-name="al">
          <text:span text:style-name="nadrukvet">B. Vrijhouden van aangewezen weggedeelten en wegen </text:span>
        </text:p>
          <text:p text:style-name="al"/>
          <text:p text:style-name="al">Verwijdering, overbrengen en inbewaringstelling van voertuigen in het belang van het vrijhouden van aangewezen weggedeelten en wegen (zie artikel 170, eerste lid, aanhef en onder c WVW 1994 en artikel 2 Besluit wegslepen van voertuigen) kunnen noodzakelijk zijn in het geval dat een voertuig geparkeerd is: </text:p>
          <text:list text:style-name="id1-3-2-6-36">
            <text:list-item text:style-override="id1-3-2-6-36-1">
              <text:number>a.</text:number>
              <text:p text:style-name="al"> op een weg of weggedeelte waar door middel van bord E1 van bijlage 1 van het RVV 1990 of door middel van een gele onderbroken streep als bedoeld in artikel 24, lid 1 onder e RVV 1990 wordt aangegeven dat ter plaatse een parkeerverbod geldt; </text:p>
            </text:list-item>
            <text:list-item text:style-override="id1-3-2-6-36-2">
              <text:number>b.</text:number>
              <text:p text:style-name="al"> op een weg of weggedeelte waar door middel van bord E2 van die bijlage of door middel van een gele doorgetrokken streep als bedoeld in artikel 23, lid 1 onder g RVV 1990 wordt aangegeven dat ter plaatse een verbod stil te staan geldt;</text:p>
            </text:list-item>
            <text:list-item text:style-override="id1-3-2-6-36-3">
              <text:number>c.</text:number>
              <text:p text:style-name="al"> op een parkeerplaats nader aangeduid door bord E4 van die bijlage (al dan niet met onderbord) voorzover: </text:p>
              <text:list text:style-name="id1-3-2-6-36-3-3">
                <text:list-item text:style-override="id1-3-2-6-36-3-3-1">
                  <text:number>–</text:number>
                  <text:p text:style-name="al"> het voertuig niet behoort tot de toegelaten categorie of groep voertuigen; </text:p>
                </text:list-item>
                <text:list-item text:style-override="id1-3-2-6-36-3-3-2">
                  <text:number>–</text:number>
                  <text:p text:style-name="al"> het voertuig op een andere dan de aangegeven wijze is geparkeerd;</text:p>
                </text:list-item>
                <text:list-item text:style-override="id1-3-2-6-36-3-3-3">
                  <text:number>–</text:number>
                  <text:p text:style-name="al">het voertuig op andere dagen of uren dan aangegeven is geparkeerd; </text:p>
                </text:list-item>
              </text:list>
            </text:list-item>
            <text:list-item text:style-override="id1-3-2-6-36-4">
              <text:number>d.</text:number>
              <text:p text:style-name="al"> op een taxistandplaats, nader aangeduid door bord E5 van die bijlage, tenzij het parkeren gebeurt met een taxi;</text:p>
            </text:list-item>
            <text:list-item text:style-override="id1-3-2-6-36-5">
              <text:number>e.</text:number>
              <text:p text:style-name="al"> op een gehandicaptenparkeerplaats, nader aangeduid met bord E6 van die bijlage: </text:p>
              <text:list text:style-name="id1-3-2-6-36-5-3">
                <text:list-item text:style-override="id1-3-2-6-36-5-3-1">
                  <text:number>–</text:number>
                  <text:p text:style-name="al">tenzij het parkeren gebeurt met een gehandicaptenvoertuig; </text:p>
                </text:list-item>
                <text:list-item text:style-override="id1-3-2-6-36-5-3-2">
                  <text:number>–</text:number>
                  <text:p text:style-name="al"> tenzij gebruik wordt gemaakt van een geldige en duidelijk zichtbaar aangebrachte gehandicaptenparkeerkaart;</text:p>
                </text:list-item>
                <text:list-item text:style-override="id1-3-2-6-36-5-3-3">
                  <text:number>–</text:number>
                  <text:p text:style-name="al"> die gereserveerd is voor een bepaald voertuig, tenzij het parkeren gebeurt met dat voertuig; </text:p>
                </text:list-item>
              </text:list>
            </text:list-item>
            <text:list-item text:style-override="id1-3-2-6-36-6">
              <text:number>f.</text:number>
              <text:p text:style-name="al"> op een laad- en losplaats, nader aangeduid door bord E7 van die bijlage (met uitzondering van de aangegeven dagen of uren), tenzij de bestuurder van het voertuig bezig is met het laden en lossen van goederen; </text:p>
            </text:list-item>
            <text:list-item text:style-override="id1-3-2-6-36-7">
              <text:number>g.</text:number>
              <text:p text:style-name="al"> op een parkeerplaats, nader aangeduid door bord E8 van die bijlage voorzover het voertuig niet behoort tot de toegelaten categorie of groep voertuigen; </text:p>
            </text:list-item>
            <text:list-item text:style-override="id1-3-2-6-36-8">
              <text:number>h.</text:number>
              <text:p text:style-name="al"> op een parkeerplaats, nader aangeduid door bord E9 van die bijlage en bestemd voor vergunninghouders, tenzij het parkeren gebeurt met het voertuig waarvoor een parkeervergunning is afgegeven; </text:p>
            </text:list-item>
            <text:list-item text:style-override="id1-3-2-6-36-9">
              <text:number>i.</text:number>
              <text:p text:style-name="al"> in een voetgangersgebied, nader aangeduid door bord G7 of C1 van die bijlage.</text:p>
            </text:list-item>
          </text:list>
          <text:p text:style-name="al">
          <text:span text:style-name="nadrukvet">Toelichting </text:span>
        </text:p>
          <text:p text:style-name="al">Hiervoor zijn diverse wegsleepwaardige overtredingen van de wegenverkeerswetgeving opgenomen, waarbij het motief niet zozeer ligt bij de verkeersveiligheid en de doorstroming van het verkeer, maar wel bij het vrijhouden van wegen en weggedeelten. In de oude wettelijke regeling werd een specifiek voorbeeld van een locatie genoemd waar voertuigen mochten worden weggesleept wanneer hier door onbevoegden werd geparkeerd, namelijk de gehandicaptenparkeerplaats. In de praktijk bleken er aanzienlijk meer locaties denkbaar te zijn waar het wegslepen van voertuigen noodzakelijk werd geacht zonder dat er direct sprake was van verkeersonveiligheid of belemmering van de doorstroming van het verkeer. In artikel 2 van het Besluit wegslepen van voertuigen is concreet aangegeven op welke soorten wegen en weggedeelten voertuigen mogen worden weggesleept in het belang van het vrijhouden van wegen en weggedeelten. Deze soorten wegen en weggedeelten zijn eerder onder a tot en met i nader aangedui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immelen.</text:p>
            </table:table-cell>
            <table:table-cell office:value-type="string" table:style-name="header.C">
              <text:p text:style-name="headerright"><text:span text:style-name="nr">Nr. 22931</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1</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1</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sleepverordening Gemeente Drimmel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931</meta:user-defined>
    <meta:user-defined meta:name="OVERHEIDop.GmbID/DC.identifier">gmb-2017-22931</meta:user-defined>
    <meta:user-defined meta:name="OVERHEID.TaxonomieBeleidsagenda/OVERHEID.category">Verkeer | Organisatie en beleid</meta:user-defined>
    <meta:user-defined meta:name="OVERHEID.Gemeente/DC.spatial">Drimmelen</meta:user-defined>
    <meta:user-defined meta:name="DC.source">art. 149 Gemw;1.0:c:BWBR0005416&amp;artikel=149&amp;g=2017-01-01</meta:user-defined>
    <meta:user-defined meta:name="DC.source">art. 173 lid 2 WVW;1.0:c:BWBR0006622&amp;artikel=173&amp;lid=2&amp;g=2016-03-15</meta:user-defined>
    <meta:user-defined meta:name="DC.source">amvb Bwv;1.0:c:BWBR0012649&amp;g=2013-01-01</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op.versieInformatie"/>
  </office:meta>
</office:document-meta>
</file>