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81, 5211 MG, ’s-Hertogenbosch, het plaatsen van reclame op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straat 81, 5211 MG, ’s-Hertogenbosch, het plaatsen van reclame op de voorgevel, bouwen, reclame, WB00039862, 1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3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81, 5211 MG, ’s-Hertogenbosch, het plaatsen van reclame op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09</meta:user-defined>
    <meta:user-defined meta:name="OVERHEIDop.GmbID/DC.identifier">gmb-2017-229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G</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7 411119</meta:user-defined>
    <meta:user-defined meta:name="OVERHEIDop.versieInformatie"/>
  </office:meta>
</office:document-meta>
</file>