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ekvereniging In Corpore, vergunning  oliebollenverkoopactie  Nieuwolda, ’t Waar en Nieuw Scheemda  29 en 30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uziekvereniging In Corpore, vergunning voor het houden van een oliebollenverkoopactie in Nieuwolda, ’t Waar en Nieuw Scheemda op 29 en 30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3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ekvereniging In Corpore, vergunning  oliebollenverkoopactie  Nieuwolda, ’t Waar en Nieuw Scheemda  29 en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08</meta:user-defined>
    <meta:user-defined meta:name="OVERHEIDop.GmbID/DC.identifier">gmb-2017-2293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G 1</meta:user-defined>
    <meta:user-defined meta:name="OVERHEIDop.woonplaats">'t Waar</meta:user-defined>
    <meta:user-defined meta:name="OVERHEIDop.straatnaam">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126 582867</meta:user-defined>
    <meta:user-defined meta:name="OVERHEIDop.versieInformatie"/>
  </office:meta>
</office:document-meta>
</file>