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 Bogardenstraatje 8, 5211 JC, ’s-Hertogenbosch, het renoveren van 6 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Oud Bogardenstraatje 8, 5211 JC, ’s-Hertogenbosch, het renoveren van 6 woningen, bouwen, strijd bestemmingsplan, WB00039688, 15-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30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0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0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 Bogardenstraatje 8, 5211 JC, ’s-Hertogenbosch, het renoveren van 6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307</meta:user-defined>
    <meta:user-defined meta:name="OVERHEIDop.GmbID/DC.identifier">gmb-2017-2293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C 8</meta:user-defined>
    <meta:user-defined meta:name="OVERHEIDop.woonplaats">'s-Hertogenbosch</meta:user-defined>
    <meta:user-defined meta:name="OVERHEIDop.straatnaam">Oud Bogardenstraatj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51 410800</meta:user-defined>
    <meta:user-defined meta:name="OVERHEIDop.versieInformatie"/>
  </office:meta>
</office:document-meta>
</file>