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5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oktober 2017. Besluit verzonden op 20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54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30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5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03</meta:user-defined>
    <meta:user-defined meta:name="OVERHEIDop.GmbID/DC.identifier">gmb-2017-2293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E 5</meta:user-defined>
    <meta:user-defined meta:name="OVERHEIDop.woonplaats">Dal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95 524043</meta:user-defined>
    <meta:user-defined meta:name="OVERHEIDop.versieInformatie"/>
  </office:meta>
</office:document-meta>
</file>