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in verband met aantasting door de essentaksterfte, Jan Hoor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Jan Hoornstraat, Zoetermeer, het kappen van een boom in verband met aantasting door de essentaksterfte, WB20160683 (verzonden d.d. 28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in verband met aantasting door de essentaksterfte, Jan Hoor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93</meta:user-defined>
    <meta:user-defined meta:name="OVERHEIDop.GmbID/DC.identifier">gmb-2017-2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Jan Hoor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99 451785</meta:user-defined>
    <meta:user-defined meta:name="OVERHEIDop.versieInformatie"/>
  </office:meta>
</office:document-meta>
</file>