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2 trapgatsparingen, Grote Voort 88 (zaaknummer 2985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Voort 88</text:span> – voor het aanpassen van 2 trapgatsparingen in de verdiepingsvloer t.b.v. 4 roltrappen, verzonden op 20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29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passen 2 trapgatsparingen, Grote Voort 88 (zaaknummer 2985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98</meta:user-defined>
    <meta:user-defined meta:name="OVERHEIDop.GmbID/DC.identifier">gmb-2017-22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BH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06 502688</meta:user-defined>
    <meta:user-defined meta:name="OVERHEIDop.versieInformatie"/>
  </office:meta>
</office:document-meta>
</file>