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Paul Krugerstraat 43, 2016-07749, kennisgeving ontwerpbesluit uitbreiding kinderopvang ‘t Schaapie,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a, sub 3 Wet algemene bepalingen omgevingsrecht, voornemens zijn een omgevingsvergunning te verlenen voor het onderstaande project. </text:p>
            <text:p text:style-name="common-al">Project</text:p>
            <text:p text:style-name="common-al">Er is onder nummer 2016-07749 een omgevingsvergunning aangevraagd voor het uitbreiden van de kinderopvang aan de Paul Krugerstraat 43 te Haarlem. De aanvraag omgevingsvergunning heeft betrekking op de activiteit handelen in strijd met regels ruimtelijke ordening en de activiteit brandveilig gebruik.</text:p>
            <text:p text:style-name="common-al">Ter inzage</text:p>
            <text:p text:style-name="common-al">De ontwerp-omgevingsvergunning en de bijbehorende relevante stukken liggen vanaf vrijdag 22 december 2017 tot en met vrijdag 2 februari 2018 ter inzage. </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 </text:p>
            <text:p text:style-name="common-al"/>
            <text:p text:style-name="common-al">Zienswijze</text:p>
            <text:p text:style-name="common-al">U kunt uw zienswijzen schriftelijk of mondeling gedurende de termijn van ter inzage legging indienen, dus vanaf vrijdag 22 december 2017 tot en met vrijdag 2 februari 2018.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2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Paul Krugerstraat 43, 2016-07749, kennisgeving ontwerpbesluit uitbreiding kinderopvang ‘t Schaapie,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97</meta:user-defined>
    <meta:user-defined meta:name="OVERHEIDop.GmbID/DC.identifier">gmb-2017-229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9 489669</meta:user-defined>
    <meta:user-defined meta:name="OVERHEIDop.versieInformatie"/>
  </office:meta>
</office:document-meta>
</file>