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gehandicaptenparkeerplaats Den Bogerd 23A te Hoogelo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
            <text:p text:style-name="common-al">overwegende: </text:p>
            <text:p text:style-name="common-al"/>
            <text:list text:style-name="id1-3-2-1-1-5">
              <text:list-item text:style-override="id1-3-2-1-1-5-1">
                <text:number>-</text:number>
                <text:p text:style-name="al">dat de kaarthouder van de kenteken-gebonden gehandicaptenparkeerplaats, ter hoogte van Den Bogerd nr. 16 te Hoogeloon, een adequate gehandicaptenparkeerplaats is geboden;</text:p>
              </text:list-item>
              <text:list-item text:style-override="id1-3-2-1-1-5-2">
                <text:number>-</text:number>
                <text:p text:style-name="al">dat de hierna genoemde weg onder beheer is van en gelegen is in de gemeente Bladel;</text:p>
              </text:list-item>
            </text:list>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1">
              <text:list-item text:style-override="id1-3-2-1-1-11-1">
                <text:number>1.</text:number>
                <text:p text:style-name="al">om het verkeersbesluit van 11 oktober 2017 (week 42), onder de naam van ‘gehandicaptenparkeerplaats Den Bogerd 23A te Hoogeloon’, in te trekken. Dit betekent dat de algemene gehandicaptenparkeerplaats aan Den Bogerd 23A te Hoogeloon niet wordt aangemerkt als kenteken-gebonden gehandicaptenparkeerplaats en dat de kenteken-gebonden gehandicaptenparkeerplaats aan Den Bogerd 16 te Hoogeloon niet aangemerkt wordt als algemene gehandicaptenparkeerplaats.</text:p>
              </text:list-item>
            </text:list>
            <text:p text:style-name="common-al"/>
            <text:p text:style-name="common-al">Bladel, 12 december 2017</text:p>
            <text:p text:style-name="common-al"/>
            <text:p text:style-name="common-al">Burgemeester en wethouders van Bladel</text:p>
            <text:p text:style-name="common-al">De secretaris, drs. E.L.C.M. Mol</text:p>
            <text:p text:style-name="common-al">De burgemeester (wnd.), ing. P.M. Maas</text:p>
            <text:p text:style-name="common-al"/>
            <text:p text:style-name="common-al">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 Hertogenbosch. U moet een kopie van het bezwaarschrift meesturen. 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2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gehandicaptenparkeerplaats Den Bogerd 23A te Hoogelo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92</meta:user-defined>
    <meta:user-defined meta:name="OVERHEIDop.GmbID/DC.identifier">gmb-2017-22929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X 23a</meta:user-defined>
    <meta:user-defined meta:name="OVERHEIDop.woonplaats">Hoogeloon</meta:user-defined>
    <meta:user-defined meta:name="OVERHEIDop.straatnaam">Den Bogerd</meta:user-defined>
    <meta:user-defined meta:name="OVERHEID.PostcodeHuisnummer/OVERHEIDop.postcodeHuisnummer">5528AZ 16</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795 378599</meta:user-defined>
    <meta:user-defined meta:name="OVERHEID.EPSG28992/DC.spatial">146804 378594</meta:user-defined>
    <meta:user-defined meta:name="OVERHEIDop.versieInformatie"/>
  </office:meta>
</office:document-meta>
</file>