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ffman Outdoor Media B.V., ontheffing voor het plaatsen van  reclame-driehoeksborden  in de gemeente Oldambt van 15 t/m 21 jan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B.V.,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omino’s Pizza  van 15 t/m 21 januar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2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ffman Outdoor Media B.V., ontheffing voor het plaatsen van  reclame-driehoeksborden  in de gemeente Oldambt van 15 t/m 2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89</meta:user-defined>
    <meta:user-defined meta:name="OVERHEIDop.GmbID/DC.identifier">gmb-2017-2292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