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en het plaatsen van een erfafscheiding, Hommerterweg 147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en het plaatsen van een erfafscheiding, Hommerterweg 147 6431 ET Hoensbroek (datum besluit 18-12-2017</text:span>
            <text:span text:style-name="nadrukvet">, dossiernummer </text:span>
            <text:span text:style-name="nadrukvet">404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28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8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8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 en het plaatsen van een erfafscheiding, Hommerterweg 147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288</meta:user-defined>
    <meta:user-defined meta:name="OVERHEIDop.GmbID/DC.identifier">gmb-2017-229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T 147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18 327060</meta:user-defined>
    <meta:user-defined meta:name="OVERHEIDop.versieInformatie"/>
  </office:meta>
</office:document-meta>
</file>