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0*"/>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4*"/>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0*"/>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0*"/>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0*"/>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0*"/>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0*"/>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4*"/>
    </style:style>
    <style:style style:family="table-column" style:parent-style-name="colspec" style:name="id1-3-2-4-23-1-4">
      <style:table-column-properties style:rel-column-width="10*"/>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73*"/>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10*"/>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73*"/>
    </style:style>
    <style:style style:family="table-column" style:parent-style-name="colspec" style:name="id1-3-2-4-29-1-3">
      <style:table-column-properties style:rel-column-width="4*"/>
    </style:style>
    <style:style style:family="table-column" style:parent-style-name="colspec" style:name="id1-3-2-4-29-1-4">
      <style:table-column-properties style:rel-column-width="10*"/>
    </style:style>
  </office:automatic-styles>
  <office:body>
    <office:text>
      <text:p text:style-name="new_page_staatscourant"/>
      <text:p text:style-name="single-kop-titel">Verordening Begraafplaatsrechten 2018</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20 november 2017;</text:p>
            <text:p text:style-name="al"/>
            <text:p text:style-name="al">gelet op artikel 229, eerste lid, aanhef en onderdelen a en b, van de Gemeentewet;</text:p>
            <text:p text:style-name="al"/>
            <text:p text:style-name="al">Besluit:</text:p>
            <text:p text:style-name="al"/>
            <text:p text:style-name="al">vast te stellen de “Verordening op de heffing en de invordering van begraafplaat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omschrijvingen</text:span> </text:p>
            <text:p text:style-name="al">a.begraafplaats:de gemeentelijke begraafplaats Aduard;</text:p>
            <text:p text:style-name="al">de gemeentelijke begraafplaats Grijpskerk;</text:p>
            <text:p text:style-name="al">de gemeentelijke begraafplaats Den Ham;</text:p>
            <text:p text:style-name="al">de gemeentelijke begraafplaats Lagemeeden aan de Nutweg te Den Horn;</text:p>
            <text:p text:style-name="al">de gemeentelijke begraafplaats Den Horn;</text:p>
            <text:p text:style-name="al">de gemeentelijke begraafplaats Kommerzijl;</text:p>
            <text:p text:style-name="al">de gemeentelijke begraafplaats Niehove;</text:p>
            <text:p text:style-name="al">de gemeentelijke begraafplaats Niezijl;</text:p>
            <text:p text:style-name="al">de gemeentelijke begraafplaats Noordhorn;</text:p>
            <text:p text:style-name="al">de gemeentelijke begraafplaats Oldehove;</text:p>
            <text:p text:style-name="al">de gemeentelijke begraafplaats Saaksum;</text:p>
            <text:p text:style-name="al">de gemeentelijke begraafplaats Visvliet;</text:p>
            <text:p text:style-name="al">de gemeentelijke begraafplaats Jellemaweg te Zuidhorn;</text:p>
            <text:p text:style-name="al">de gemeentelijke begraafplaats Klinckemalaan te Zuidhorn;</text:p>
            <text:p text:style-name="al">b.grafruimte: een graf, waarvoor voor bepaalde of onbepaalde tijd aan een natuurlijk of rechtspersoon het uitsluitend recht is verleend tot: </text:p>
            <text:p text:style-name="al">het doen begraven en begraven houden van lijken;</text:p>
            <text:p text:style-name="al">het doen bijzetten en bijgezet houden van asbussen met of zonder urnen;</text:p>
            <text:p text:style-name="al">c.urnenruimte: een ruimte, waarvoor voor bepaalde of onbepaalde tijd het uitsluitend recht is verleend tot het doen bijzetten en bijgezet houden van asbussen met of zonder urnen;</text:p>
            <text:p text:style-name="al">d.nis: een ruimte in de urnenwand, waarvoor voor bepaalde of onbepaalde tijd het recht is verkregen tot het doen bijzetten en bijgezet houden van asbussen of urnen;</text:p>
            <text:p text:style-name="al">e.asbus:een bus ter berging van as van een overledene;</text:p>
            <text:p text:style-name="al">f.urn:een voorwerp ter berging van één of meer asbussen;</text:p>
            <text:p text:style-name="al">g.verstrooiingsplaats: een permanent daartoe bestemd terrein waarop as wordt verstrooid, dan wel een plaats waarvoor voor bepaalde of onbepaalde tijd het recht is verleend om as te doen verstrooien.</text:p>
            <text:p text:style-name="al"/>
          </text:section>
          <text:section text:name="artikel_id1-3-2-2-2" text:style-name="artikel">
            <text:p text:style-name="artikel_kop_titel"><text:span text:style-name="artikel_kop_label">Artikel</text:span> <text:span text:style-name="artikel_kop_nr">2.Belastbaar</text:span> feiten</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Maatstaf</text:span> van heffing en belastingtarieven</text:p>
            <text:p text:style-name="al">1.De rechten worden geheven naar de maatstaven en de tarieven, opgenomen in de bij deze verorde-ning behorende tarieventabel.</text:p>
            <text:p text:style-name="al">2.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jaar</text:p>
            <text:p text:style-name="al">1.Met betrekking tot de rechten die per jaar worden geheven is het belastingjaar gelijk aan het kalenderjaar.</text:p>
            <text:p text:style-name="al">2.Met betrekking tot de rechten genoemd in onderdeel 6 van de tarieventabel is het belastingtijdvak gelijk aan de periode waarvoor wordt afgekoch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met uitzondering van de rechten bedoeld in artikel 6 va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belang voor de jaarlijks verschuldigde rechten</text:p>
            <text:p text:style-name="al">1.De onderhoudsrechten, bedoeld in onderdeel 6 van de tarieventabel zijn verschuldigd bij de aanvang van het belastingtijdvak of, zo dit later is, bij de aanvang van de belastingplicht.</text:p>
            <text:p text:style-name="al">2.Indien de belastingplicht in de loop van het tijdvak aanvangt zijn de rechten als bedoeld in onderdeel 6 van de tarieventabel verschuldigd voor zoveel twaalfde gedeelten van de voor dat jaar verschuldigde rechten als er in dat jaar, na de aanvang van de belastingplicht, nog volle kalendermaanden overblijven.</text:p>
            <text:p text:style-name="al">3.Indien de belastingplicht in de loop van het tijdvak eindigt, bestaat aanspraak op ontheffing voor zoveel twaalfde gedeelten van de voor dat jaar verschuldigde rechten als er in dat jaar, na de aanva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rechten worden betaald binnen veertien dagen na de dagtekening van de schriftelijke kennisgeving.</text:p>
            <text:p text:style-name="al">2.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graafplaatsrechten.</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1.Alle aanspraken en rechten vóór de datum van inwerkingtreding van deze verordening verkregen ingevolge artikel 10, lid 1 en 2 van de Verordening op de heffing en invordering van rechten voor het gebruik van de algemene begraafplaatsen aan de Jellemaweg te Zuidhorn, de Klinckemalaan te Zuidhorn en de Noorderweg te Noordhorn van 29 april 1985, goedgekeurd bij Koninklijk Besluit van 27 augustus 1985, nr. 5, sindsdien gewijzigd, blijven gehandhaafd.</text:p>
            <text:p text:style-name="al">2.Alle aanspraken en rechten vóór de datum van inwerkingtreding van deze verordening verkregen ingevolge de Verordening op de heffing en invordering van grafrechten 1997 van 11 november 1996, sindsdien gewijzigd, en ingevolgde de Verordening op de heffing en invordering van grafrechten 2002 van 30 oktober 2001, blijven gehandhaafd.</text:p>
            <text:p text:style-name="al"/>
          </text:section>
          <text:section text:name="artikel_id1-3-2-2-13" text:style-name="artikel">
            <text:p text:style-name="artikel_kop_titel"><text:span text:style-name="artikel_kop_label">Artikel</text:span> <text:span text:style-name="artikel_kop_nr">13.</text:span> Inwerkingtreding: citeertitel</text:p>
            <text:p text:style-name="al">1.De Verordening op de heffing en invordering van grafrechten 2017 van 15 november 2016 wordt ingetrokken met ingang van de in het derde lid genoemde datum van ingang van de heffing, met dien verstande dat zij van toepassing blijft op de belastbare feiten die zich voor die datum hebben voorgedaan.</text:p>
            <text:p text:style-name="al">2.Deze verordening treedt in werking met ingang van de vijfde dag na die van de bekendmaking.</text:p>
            <text:p text:style-name="al">3.De datum van ingang van de heffing is 1 januari 2018.</text:p>
            <text:p text:style-name="al">4.Deze verordening kan worden aangehaald als "Verordening Begraafplaatsrechten 2017”.</text:p>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8 december 2017.</text:span></text:p>
            <text:p><text:span text:style-name="functie"/></text:p>
            <text:p><text:span text:style-name="functie">G. de Vries-Leggedoor, voorzitter  </text:span></text:p>
            <text:p><text:span text:style-name="functie">M.J. Slopsema-Terpstra, griffi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plaatsrech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Tabelomschrijving</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
            <text:p text:style-name="table_bottom"/>
          </text:section>
          <text:p text:style-name="al"/>
          <text:p text:style-name="al">Hoofdstuk 1 Verlenen van recht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uitsluitend recht om voor een periode van 20 achtereenvolgende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ijk of een asbus c.q. asbussen in een grafruimte op de begraafplaats te doen begraven/bijzetten, indien de overledene 6 jaar of ouder was</text:p>
                </table:table-cell>
                <table:table-cell table:style-name="entry" table:number-rows-spanned="1" table:number-columns-spanned="1">
                  <text:p text:style-name="table_al">€</text:p>
                </table:table-cell>
                <table:table-cell table:style-name="entry" table:number-rows-spanned="1" table:number-columns-spanned="1">
                  <text:p text:style-name="table_al">1.544,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dem, betreffende een overledene jonger dan 6 jaar</text:p>
                </table:table-cell>
                <table:table-cell table:style-name="entry" table:number-rows-spanned="1" table:number-columns-spanned="1">
                  <text:p text:style-name="table_al">€</text:p>
                </table:table-cell>
                <table:table-cell table:style-name="entry" table:number-rows-spanned="1" table:number-columns-spanned="1">
                  <text:p text:style-name="table_al">882,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één asbus te bewaren in een urnenruimte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88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één asbus te bewaren in een nis in de urnenwand</text:p>
                </table:table-cell>
                <table:table-cell table:style-name="entry" table:number-rows-spanned="1" table:number-columns-spanned="1">
                  <text:p text:style-name="table_al">€</text:p>
                </table:table-cell>
                <table:table-cell table:style-name="entry" table:number-rows-spanned="1" table:number-columns-spanned="1">
                  <text:p text:style-name="table_al">661,85</text:p>
                </table:table-cell>
              </table:table-row>
              <table:table-row table:style-name="row">
                <table:table-cell table:style-name="entry" table:number-rows-spanned="1" table:number-columns-spanned="1">
                  <text:p text:style-name="table_al">1.1.5</text:p>
                  <text:p text:style-name="table_al"/>
                </table:table-cell>
                <table:table-cell table:style-name="entry" table:number-rows-spanned="1" table:number-columns-spanned="1">
                  <text:p text:style-name="table_al">Voor het verlengen van het uitsluitend recht tot begraving </text:p>
                  <text:p text:style-name="table_al">c.q. bijzetting in ruimten, waarvoor het recht voor 20 achtereenvolgende jaren was verleend, met 10 achtereenvolgende jaren: 50% van de tarieven in dit hoofdstuk voor een grafruimte of urnenruimte of urnenn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egrav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of boven zes jaar</text:p>
                </table:table-cell>
                <table:table-cell table:style-name="entry" table:number-rows-spanned="1" table:number-columns-spanned="1">
                  <text:p text:style-name="table_al">€</text:p>
                </table:table-cell>
                <table:table-cell table:style-name="entry" table:number-rows-spanned="1" table:number-columns-spanned="1">
                  <text:p text:style-name="table_al">717,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neden zes jaar</text:p>
                </table:table-cell>
                <table:table-cell table:style-name="entry" table:number-rows-spanned="1" table:number-columns-spanned="1">
                  <text:p text:style-name="table_al">€</text:p>
                </table:table-cell>
                <table:table-cell table:style-name="entry" table:number-rows-spanned="1" table:number-columns-spanned="1">
                  <text:p text:style-name="table_al">386,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het begraven van een lijk plaatsvindt in een graf waarin een kelder aanwezig is wordt het tarief onder 2.1.1 en 2.1.2 verlaagd met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begraven op zaterdag wordt het recht, bedoeld onder 2.1.1 en 2.12,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of urn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urnenwand</text:p>
                </table:table-cell>
                <table:table-cell table:style-name="entry" table:number-rows-spanned="1" table:number-columns-spanned="1">
                  <text:p text:style-name="table_al">€</text:p>
                </table:table-cell>
                <table:table-cell table:style-name="entry" table:number-rows-spanned="1" table:number-columns-spanned="1">
                  <text:p text:style-name="table_al">275,7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13,75</text:p>
                </table:table-cell>
              </table:table-row>
              <table:table-row table:style-name="row">
                <table:table-cell table:style-name="entry" table:number-rows-spanned="1" table:number-columns-spanned="1">
                  <text:p text:style-name="table_al">3.1.2</text:p>
                  <text:p text:style-name="table_al"/>
                  <text:p text:style-name="table_al">3.1.3</text:p>
                </table:table-cell>
                <table:table-cell table:style-name="entry" table:number-rows-spanned="1" table:number-columns-spanned="1">
                  <text:p text:style-name="table_al">Als het bijzetten van een asbus plaatsvindt in een urnengraf waarin een kelder aanwezig is wordt het tarief onder 3.1.1 verlaagd met 35%.</text:p>
                  <text:p text:style-name="table_al">Voor bijzetting op zaterdag wordt het recht, bedoeld onder 3.1.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strooien van as</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text:p>
                </table:table-cell>
                <table:table-cell table:style-name="entry" table:number-rows-spanned="1" table:number-columns-spanned="1">
                  <text:p text:style-name="table_al">137,9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verstrooiing op zaterdag wordt het recht, bedoeld onder 4.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Grafkelder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stichten van een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enkele kelder</text:p>
                </table:table-cell>
                <table:table-cell table:style-name="entry" table:number-rows-spanned="1" table:number-columns-spanned="1">
                  <text:p text:style-name="table_al">€</text:p>
                </table:table-cell>
                <table:table-cell table:style-name="entry" table:number-rows-spanned="1" table:number-columns-spanned="1">
                  <text:p text:style-name="table_al">551,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twee kelders tegelijk</text:p>
                </table:table-cell>
                <table:table-cell table:style-name="entry" table:number-rows-spanned="1" table:number-columns-spanned="1">
                  <text:p text:style-name="table_al">€</text:p>
                </table:table-cell>
                <table:table-cell table:style-name="entry" table:number-rows-spanned="1" table:number-columns-spanned="1">
                  <text:p text:style-name="table_al">1.04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plaatsen of stichten van een urnen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enkele kelder</text:p>
                </table:table-cell>
                <table:table-cell table:style-name="entry" table:number-rows-spanned="1" table:number-columns-spanned="1">
                  <text:p text:style-name="table_al">€</text:p>
                </table:table-cell>
                <table:table-cell table:style-name="entry" table:number-rows-spanned="1" table:number-columns-spanned="1">
                  <text:p text:style-name="table_al">275,7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twee kelders tegelijk</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
            <text:p text:style-name="table_bottom"/>
          </text:section>
          <text:p text:style-name="al"/>
          <text:p text:style-name="al">Hoofdstuk 6 Grafbedekking</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lenen van een vergunning voor het hebben van graftuinen, gedenktekens, staande of liggende zerken of grafstenen op een enkele graf- of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220,6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verlenen van een vergunning voor het hebben van graftuinen, gedenktekens, staande of liggende zerken of grafstenen op een dubbele graf- of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330,9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het verlenen van een vergunning tot vervanging van een enkel of een dubbel monument en bij het verlenen van een vergunning tot wijziging of herstel van een monument, wordt g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7 Onderhoud</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op graf- of urnenruimten geplaatste voorwerpen, waarvan het onderhoud wordt overgedragen aan de gemeente, per jaar en per graf- of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303,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nder "onderhouden" wordt geen vernieuwing of herstel, noch (bij)levering van heesters verstaan, doch wel eventueel verfwerk.</text:p>
                  <text:p text:style-name="table_al">Het voortdurend en volledig onderhoud van op één of meer graf- of urnenruimten geplaatste voorwerpen kan voor een periode van maximaal 20 jaren aan de gemeente worden overgedragen door voldoening van een bijdrage ineens in de gemeentekas van het 18-voud van de som, te heffen voor het jaarlijks volledig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8 Opgraven of ruim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schriftelijke aanvraag van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lichten en eventueel opnieuw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661,8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lichten en vervolgens opnieuw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323,8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ichten van een asbus en vervolgens weer terugplaatsen in hetzelfde urnengraf</text:p>
                </table:table-cell>
                <table:table-cell table:style-name="entry" table:number-rows-spanned="1" table:number-columns-spanned="1">
                  <text:p text:style-name="table_al">€</text:p>
                </table:table-cell>
                <table:table-cell table:style-name="entry" table:number-rows-spanned="1" table:number-columns-spanned="1">
                  <text:p text:style-name="table_al">413,7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lichten van een asbus en vervolgens weer terugplaatsen in een and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827,4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lichten van een asbus en vervolgens terugplaatsen in een dezelfde urnennis</text:p>
                </table:table-cell>
                <table:table-cell table:style-name="entry" table:number-rows-spanned="1" table:number-columns-spanned="1">
                  <text:p text:style-name="table_al">€</text:p>
                </table:table-cell>
                <table:table-cell table:style-name="entry" table:number-rows-spanned="1" table:number-columns-spanned="1">
                  <text:p text:style-name="table_al">275,7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lichten van een asbus en vervolgens terugplaatsen in een and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51,55</text:p>
                </table:table-cell>
              </table:table-row>
            </table:table>
            <text:p text:style-name="table_bottom"/>
          </text:section>
          <text:p text:style-name="al"/>
          <text:p text:style-name="al">Hoofdstuk 9 Overschrijv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 grond van artikel 16 van de Beheersverordening begraafplaatsen gemeente Zuidhorn 2010 overschrijven van het recht op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
            <text:p text:style-name="table_bottom"/>
          </text:section>
          <text:p text:style-name="al"/>
          <text:p text:style-name="al">Behorende bij het raadsbesluit van 18 december 2017,</text:p>
          <text:p text:style-name="al">De griffier van de gemeente Zuidhorn,</text:p>
          <text:p text:style-name="al"/>
          <text:p text:style-name="al">J. Slopsema-Terpstr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928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87</meta:user-defined>
    <meta:user-defined meta:name="OVERHEIDop.GmbID/DC.identifier">gmb-2017-229287</meta:user-defined>
    <meta:user-defined meta:name="OVERHEID.TaxonomieBeleidsagenda/OVERHEID.category">Financiën | Organisatie en beleid</meta:user-defined>
    <meta:user-defined meta:name="OVERHEID.Gemeente/DC.spatial">Zuidhorn</meta:user-defined>
    <meta:user-defined meta:name="DC.source">artikel 229 van de Gemeentewet;1.0:c:BWBR0005416&amp;artikel=229&amp;g=2017-07-01</meta:user-defined>
    <meta:user-defined meta:name="DCTERMS.alternative">Verordening Begraafplaatsrechten 2017</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7-12-27</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5540_1</meta:user-defined>
    <meta:user-defined meta:name="OVERHEIDop.versieInformatie"/>
  </office:meta>
</office:document-meta>
</file>