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ageningseberg 43, het kappen van 1 es en 1 eik, 14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ageningseberg 43, het kappen van 1 es en 1 eik, 14-12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28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8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ageningseberg 43, het kappen van 1 es en 1 eik, 14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286</meta:user-defined>
    <meta:user-defined meta:name="OVERHEIDop.GmbID/DC.identifier">gmb-2017-229286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R 43</meta:user-defined>
    <meta:user-defined meta:name="OVERHEIDop.woonplaats">Amersfoort</meta:user-defined>
    <meta:user-defined meta:name="OVERHEIDop.straatnaam">Wageningse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32 467756</meta:user-defined>
    <meta:user-defined meta:name="OVERHEIDop.versieInformatie"/>
  </office:meta>
</office:document-meta>
</file>