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ontwerpbeschikking omgevingsvergunning Z-HZ_WABO-2017-02345 Blokakker, Hogenakker (Den Bogerd Fase 2C bouwnr 2.29 tm 2.36 , K sectie E 4646, 4752, 4723, 4826) te Udenhout, bouwen van 8 woningen, ter inzage vanaf 22 dec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Gisou Naessens, telefoonnummer: 013-542 8023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1222 - Z-HZ_WABO-2017-02345 - O - Blokakker, Hogenakker (Den Bogerd Fase 2C bouwnr 2.29 tm 2.36 , K sectie E 4646, 4752, 4723, 482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2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ontwerpbeschikking omgevingsvergunning Z-HZ_WABO-2017-02345 Blokakker, Hogenakker (Den Bogerd Fase 2C bouwnr 2.29 tm 2.36 , K sectie E 4646, 4752, 4723, 4826) te Udenhout, bouwen van 8 woningen, ter inzage vanaf 2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81</meta:user-defined>
    <meta:user-defined meta:name="OVERHEIDop.GmbID/DC.identifier">gmb-2017-229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LC 24</meta:user-defined>
    <meta:user-defined meta:name="OVERHEIDop.woonplaats">Udenhout</meta:user-defined>
    <meta:user-defined meta:name="OVERHEIDop.straatnaam">Blokakker</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9028 402745</meta:user-defined>
    <meta:user-defined meta:name="OVERHEIDop.versieInformatie"/>
  </office:meta>
</office:document-meta>
</file>