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(uitgebreide procedure), Kromme Spieringweg 480 t/m 488 (even), 2141 AP Vijfhuizen, 't Groenehof Vijfhuizen, het oprichten van vijf bedrijfsunits (aspecten bouwen en RO), zaak 2265873, OLO nummer 2620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27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7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7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(uitgebreide procedure), Kromme Spieringweg 480 t/m 488 (even), 2141 AP Vijfhuizen, 't Groenehof Vijfhuizen, het oprichten van vijf bedrijfsunits (aspecten bouwen en RO), zaak 2265873, OLO nummer 26208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278</meta:user-defined>
    <meta:user-defined meta:name="OVERHEIDop.GmbID/DC.identifier">gmb-2017-2292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P 480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55 484840</meta:user-defined>
    <meta:user-defined meta:name="OVERHEIDop.versieInformatie"/>
  </office:meta>
</office:document-meta>
</file>