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08-1-3">
      <style:table-column-properties/>
    </style: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12-1-3">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4-1-3">
      <style:table-column-properties/>
    </style:style>
    <style:style style:family="table-column" style:parent-style-name="colspec" style:name="id1-3-2-4-228-1-1">
      <style:table-column-properties/>
    </style:style>
    <style:style style:family="table-column" style:parent-style-name="colspec" style:name="id1-3-2-4-228-1-2">
      <style:table-column-properties/>
    </style:style>
    <style:style style:family="table-column" style:parent-style-name="colspec" style:name="id1-3-2-4-228-1-3">
      <style:table-column-properties/>
    </style:style>
    <style:style style:family="table-column" style:parent-style-name="colspec" style:name="id1-3-2-4-228-1-4">
      <style:table-column-properties/>
    </style:style>
  </office:automatic-styles>
  <office:body>
    <office:text>
      <text:p text:style-name="new_page_staatscourant"/>
      <text:p text:style-name="single-kop-titel">Verordening op de heffing en de invordering van leges gemeente Buren 2018</text:p>
      <text:section text:name="regeling_id1-3-2" text:style-name="regeling">
        <text:section text:name="aanhef_id1-3-2-1" text:style-name="aanhef">
          <text:section text:name="preambule_id1-3-2-1-1" text:style-name="preambule">
            <text:p text:style-name="al">De raad van de gemeente Buren;</text:p>
            <text:p text:style-name="al">gezien het voorstel van college van burgemeesters en wethouders van 14 november 2017;,</text:p>
            <text:p text:style-name="al">gelet op artikelen 156 eerste en tweede lid, aanhef en onderdeel h en 229, eerste lid, aanhef en onderdeel b van de Gemeentewet, en de artikelen 2, tweede lid, en 7 van de Paspoortwet, zoals deze worden gewijzigd door het voorstel van rijkswet tot Wijziging van de Paspoortwet in verband met onder meer de status van de Nederlandse identiteitskaart (Kamerstukken I 2013/2014, 33440 (R19902), nr. A)</text:p>
            <text:p text:style-name="al">besluit</text:p>
            <text:p text:style-name="al">vast te stellen de </text:p>
            <text:p text:style-name="al">verordening op de heffing en de invordering van leges gemeente Buren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 </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e dag in een kalendermaand tot en met de (n-1)-e dag in de volgende kalendermaand;</text:p>
              </text:list-item>
              <text:list-item text:style-override="id1-3-2-2-1-4-4">
                <text:number>d.</text:number>
                <text:p text:style-name="al">'jaar' het tijdvak dat loopt van de n-e dag in een kalenderjaar tot en met de (n-1)-e dag in het volgende kalenderjaar;</text:p>
              </text:list-item>
              <text:list-item text:style-override="id1-3-2-2-1-4-5">
                <text:number>e.</text:number>
                <text:p text:style-name="al">'kalenderjaar' de periode van 1 januari tot en met 31 december;</text:p>
              </text:list-item>
              <text:list-item text:style-override="id1-3-2-2-1-4-6">
                <text:number>f.</text:number>
                <text:p text:style-name="al"> ‘liefdadig’ gericht op het geven van steun aan noodlijdende personen</text:p>
              </text:list-item>
              <text:list-item text:style-override="id1-3-2-2-1-4-7">
                <text:number>g.</text:number>
                <text:p text:style-name="al">‘niet-commercieel’ de (exploitatie van de) activiteit vindt niet plaats uit winstoogmerk, maar om in het algemeen belang gelegen redenen en de opbrengst komt ten goede aan niet commerciële verenigingen, kerken of stichtingen gevestigd in de gemeente Buren of aan een liefdadig doel.</text:p>
              </text:list-item>
              <text:list-item text:style-override="id1-3-2-2-1-4-8">
                <text:number>h.</text:number>
                <text:p text:style-name="al">Apv Algemene plaatselijke verordening Gemeente B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het gemeentebestuur verstrekte diensten;</text:p>
              </text:list-item>
              <text:list-item text:style-override="id1-3-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p text:style-name="a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de volgende aanvragen:</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verklaringen omtrent inkomen en vermogen;</text:p>
              </text:list-item>
              <text:list-item text:style-override="id1-3-2-2-4-3-3">
                <text:number>c.</text:number>
                <text:p text:style-name="al">onderdeel 1.20.1.1 Inzamelingsvergunning, indien er sprake is van een niet commerciële activiteit of indien er sprake is van een activiteit, waarvan de opbrengst voor een liefdadig doel is bestemd (voorbeeld: bedrijf organiseert actie voor slachtoffers tsunami).</text:p>
              </text:list-item>
              <text:list-item text:style-override="id1-3-2-2-4-3-4">
                <text:number>d.</text:number>
                <text:p text:style-name="al">onderdeel 3.2.1 Organiseren evenementen en markten, indien er sprake is van een niet commerciële activiteit of indien er sprake is van een activiteit, waarvan de opbrengst voor een liefdadig doel is bestemd met uitzondering van de kosten voor de gebruiksvergunning zoals vermeld onder 3.2.1.4 en de ontheffing op grond van artikel 35 van de Drank- en Horecawet onderdeel 3.1.3. Indien van toepassing wordt voor deze twee vergunningen/ontheffingen dus te allen tijden het genoemde legesbedrag in rekening gebrach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item text:style-override="id1-3-2-2-5-2-3">
                <text:number>3.</text:number>
                <text:p text:style-name="al">De leges worden verhoogd met de voorafgaand aan het in behandeling nemen van de aanvraag medegedeelde kosten van zegel, registratie, briefport en andere recht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dertig dagen na de dagtekening van de kennisgeving.</text:p>
              </text:list-item>
            </text:list>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de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wijzigen van de tarieven die zijn opgenomen in de bij deze verordening behorende tarieventabel, voor zover deze wijzigingen van rechtswege worden opgeleg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Inwerkingtreding, overgangsbepaling en citeertitel</text:p>
            <text:p text:style-name="al"/>
            <text:list text:style-name="id1-3-2-2-12-3">
              <text:list-item text:style-override="id1-3-2-2-12-3-1">
                <text:number>1.</text:number>
                <text:p text:style-name="al">De 'Verordening op heffing en de invordering van leges Buren 2017’ vastgesteld in de vergadering van 20 december 2016 wordt ingetrokken met ingang van de in het derde lid genoemde datum van ingang van heffing, met dien verstande dat zij van toepassing blijft op de belastbare feiten die zich voor die datum hebben voorgedaan.</text:p>
              </text:list-item>
              <text:list-item text:style-override="id1-3-2-2-12-3-2">
                <text:number>2.</text:number>
                <text:p text:style-name="al">Deze verordening treedt in werking met ingang van de dag na die van de bekendmaking.</text:p>
              </text:list-item>
              <text:list-item text:style-override="id1-3-2-2-12-3-3">
                <text:number>3.</text:number>
                <text:p text:style-name="al">De datum van ingang van de heffing is 1 januari 2018.</text:p>
              </text:list-item>
              <text:list-item text:style-override="id1-3-2-2-12-3-4">
                <text:number>4.</text:number>
                <text:p text:style-name="al">Deze verordening wordt aangehaald als 'Legesverordening gemeente Buren 2018'.</text:p>
              </text:list-item>
            </text:list>
          </text:section>
        </text:section>
        <text:section text:name="regeling-sluiting_id1-3-2-3" text:style-name="regeling-sluiting">
          <text:section text:name="slotformulering_id1-3-2-3-1" text:style-name="slotformulering">
            <text:p text:style-name="al">Aldus vastgesteld in de openbare vergadering van de raad der gemeente Buren</text:p>
            <text:p text:style-name="al">d.d. 19 december 2017.</text:p>
          </text:section>
          <text:section text:name="ondertekening_id1-3-2-3-2">
            <text:p>De griffier,</text:p>
          </text:section>
          <text:section text:name="ondertekening_id1-3-2-3-3">
            <text:p>G. van Droffelaar</text:p>
          </text:section>
          <text:section text:name="ondertekening_id1-3-2-3-4">
            <text:p>De voorzitter, </text:p>
          </text:section>
          <text:section text:name="ondertekening_id1-3-2-3-5">
            <text:p>J.A. de Boer MSc</text:p>
          </text:section>
        </text:section>
        <text:section text:name="bijlage_id1-3-2-4" text:style-name="bijlage">
          <text:p text:style-name="bijlage_top"/>
          <text:p text:style-name="hoofdstuk_kop">Tarieventabel leges Buren </text:p>
          <text:p text:style-name="al">Tarieventabel 2018, behorende bij de Legesverordening Buren 2018</text:p>
          <text:p text:style-name="al"/>
          <text:p text:style-name="al">Indeling tarieventabel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p text:style-name="al">
          <text:span text:style-name="nadrukvet">Titel 2 Dienstverlening vallend onder fysieke leefomgeving/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N.v.t.</text:p>
          <text:p text:style-name="al">Hoofdstuk 7 Wijziging omgevingsvergunning</text:p>
          <text:p text:style-name="al">Hoofdstuk 8 Bestemmingswijziging zonder activiteiten</text:p>
          <text:p text:style-name="al">Hoofdstuk 9 Sloopmelding</text:p>
          <text:p text:style-name="al">Hoofdstuk 10 In deze titel niet genoemde beschikking</text:p>
          <text:p text:style-name="al">Hoofdstuk 11 Overige tarieven</text:p>
          <text:p text:style-name="al">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Gebruiksvergunning in verband met brandveilig gebruik</text:p>
          <text:p text:style-name="al">Hoofdstuk 5 In deze titel niet benoemde beschikking</text:p>
          <text:p text:style-name="al"> </text:p>
          <text:p text:style-name="al">
          <text:span text:style-name="nadrukvet">Titel 4 Gedoogbeschikkingen</text:span>
        </text:p>
          <text:p text:style-name="al">Hoofdstuk 1 Permanente bewoning recreatieverblijf</text:p>
          <text:p text:style-name="al">Hoofdstuk 2 Overig</text:p>
          <text:p text:style-name="al"/>
          <text:p text:style-name="al"/>
          <text:p text:style-name="al">
          <text:span text:style-name="nadrukvet">Titel 1 Algemene dienstverlening</text:span>
        </text:p>
          <text:p text:style-name="al"/>
          <text:p text:style-name="al">
          <text:span text:style-name="nadrukvet">Hoofdstuk 1 Burgerlijke stand</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uwelijk voltrekking / registratie partnerscha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morgen van 09.00 tot 09.30 uur</text:p>
                  <text:p text:style-name="table_al">de voltrekking kan alleen kosteloos in het gemeentehuis in Maurik plaatsvinden</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genoemd onder 1.1.1.1 en 1.1.1.3. hebben betrekking op de bestaande aangewezen trouwlocaties :</text:p>
                  <text:p text:style-name="table_al">- de trouwzaal van het gemeentehuis, De Wetering 1 in  Maurik, </text:p>
                  <text:p text:style-name="table_al">- de Prinsenhof, De Bijen 1 in  Buren, </text:p>
                  <text:p text:style-name="table_al">- het Weeshuis, Weeshuiswal 9 in  Buren (excl. kosten van het Weeshuis zel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Maandag tussen 09.30 en 16.30 uur en dinsdag t/m vrijdag tussen 09.00 en 16.30 uur op een andere dan in bovengenoemde locaties </text:p>
                </table:table-cell>
                <table:table-cell table:style-name="entry" table:number-rows-spanned="1" table:number-columns-spanned="1">
                  <text:p text:style-name="table_al">30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verige tijdstippen op een andere dan in bovengenoemde locaties</text:p>
                </table:table-cell>
                <table:table-cell table:style-name="entry" table:number-rows-spanned="1" table:number-columns-spanned="1">
                  <text:p text:style-name="table_al">55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de annulering in de laatste 4 weken vóór de voltrekking van een huwelijk of registratie van een partnerschap, zoals bedoeld in artikel 1.1.1.1 en 1.1.1.3 t/m 1.1.1.5</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zetten geregistreerd partnerschap in een huwelij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aandagmorgen van 09.00 tot 09.30 uur:</text:p>
                  <text:p text:style-name="table_al">de omzetting kan alleen kosteloos in het gemeentehuis in  Maurik plaatsvind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genoemd onder 1.1.2.1 en  1.1.2.3 hebben betrekking op de bestaande aangewezen trouwlocaties :</text:p>
                  <text:p text:style-name="table_al">- de trouwzaal van het gemeentehuis, De Wetering 1 in  Maurik</text:p>
                  <text:p text:style-name="table_al">- de Prinsenhof, De Bijen 1 in  Buren</text:p>
                  <text:p text:style-name="table_al">- het Weeshuis, Weeshuiswal 9 in  Buren (excl. kosten van het Weeshuis zel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Administratieve omzetting in spreekkamer gemeentehuis</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ijzonder hui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extra tarief voor de voltrekking van een huwelijk of registratie van een partnerschap in een bijzonder huis ingevolge artikel 64, Boek 1, van het Burgerlijk Wetboek bedraagt</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extra tarief voor het omzetten van een geregistreerd partnerschap in een huwelijk in een bijzonder huis ingevolge artikel 64, Boek 1, van het Burgerlijk Wetboek bedraagt</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rouwboekje / partnerschapboekj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 (duplicaat)</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 (duplicaat)</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gecalligrafeerd trouwboekje of partnerschapboekje, het onder 1.1.5.1 of 1.1.5.2 genoemde tarief verhoogd met</text:p>
                </table:table-cell>
                <table:table-cell table:style-name="entry" table:number-rows-spanned="1" table:number-columns-spanned="1">
                  <text:p text:style-name="table_al">34,8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gecalligrafeerd aanbrengen van een mutatie, per mutatie (geboorte inschrijving en aantekening overlijden)</text:p>
                </table:table-cell>
                <table:table-cell table:style-name="entry" table:number-rows-spanned="1" table:number-columns-spanned="1">
                  <text:p text:style-name="table_al">30,8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gecalligrafeerd inschrijven van getuigen, per getuige</text:p>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Getui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2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Reisdocumenten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wettelijk tarief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wettelijk tarief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wettelijk tarief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wettelijk tarief </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wettelijk tarief </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indien paspoort of identiteitskaart automatisch is vervallen als een uitreisverbod is opgelegd door de minister van Veiligheid en Justitie</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1.2.1 tot en met1.2.5 genoemde documenten, de in die onderdelen genoemde leges vermeerderd met een bedrag van</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
                  <text:p text:style-name="table_al">1.2.8 </text:p>
                </table:table-cell>
                <table:table-cell table:style-name="entry" table:number-rows-spanned="1" table:number-columns-spanned="1">
                  <text:p text:style-name="table_al">
                    <text:span text:style-name="nadrukvet">Bezorgen van reisdocumenten</text:span>
                  </text:p>
                  <text:p text:style-name="table_al">Bovenstaande producten kunnen op verzoek van de aanvrager ook bezorgd worden. De door de gemeente te maken kosten worden doorberekend aan de aanvr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Hoofdstuk 3 Rijbewijzen </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Rijbewij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 wettelijk tarief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Kosten afdracht RD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Verstrekkingen uit de Basisregistratie personen (BRP)</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text:span text:style-name="nadrukondlijn">waarvoor de Basisregistratie personen moet worden geraadpleegd</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text:span text:style-name="nadrukondlijn">die niet zijn opgenomen in de Basisregistratie person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derzoek BR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2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wijs van opneming in het BRP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tarief bedraagt voor het afgeven van een bewijs van opneming in de basisregistratie personen, via de balie </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ext:p text:style-name="table_al">1.4.6.2</text:p>
                </table:table-cell>
                <table:table-cell table:style-name="entry" table:number-rows-spanned="1" table:number-columns-spanned="1">
                  <text:p text:style-name="table_al"/>
                  <text:p text:style-name="table_al">Het tarief bedraagt voor het afgeven van een bewijs van opneming in de basisregistratie personen, via het digitale loket </text:p>
                  <text:p text:style-name="table_al">  </text:p>
                </table:table-cell>
                <table:table-cell table:style-name="entry" table:number-rows-spanned="1" table:number-columns-spanned="1">
                  <text:p text:style-name="table_al">5,9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Verstrekkingen uit het Kiezersregister</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6 Verstrekkingen op grond van Wet bescherming persoonsgegevens</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Hoofdstuk 7 Bestuursstukk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Financiële bestuursstukken</text:span>
                    </text:span>
                  </text:p>
                  <text:p text:style-name="table_al">Deze bestuursstukken zijn via de website <text:a xlink:href="http://www.buren.nl/" xlink:type="simple">www.buren.nl</text:a> gratis te download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ext:p text:style-name="table_al">programmabegrotingproductenbegroting</text:p>
                </table:table-cell>
                <table:table-cell table:style-name="entry" table:number-rows-spanned="1" table:number-columns-spanned="1">
                  <text:p text:style-name="table_al">51,50</text:p>
                  <text:p text:style-name="table_al">51,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ext:p text:style-name="table_al">programmarekeningproductenrekening</text:p>
                </table:table-cell>
                <table:table-cell table:style-name="entry" table:number-rows-spanned="1" table:number-columns-spanned="1">
                  <text:p text:style-name="table_al">51,50</text:p>
                  <text:p text:style-name="table_al">5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aanleveren van een bestand bedraagt het tarief</text:p>
                </table:table-cell>
                <table:table-cell table:style-name="entry" table:number-rows-spanned="1" table:number-columns-spanned="1">
                  <text:p text:style-name="table_al">2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cidentele afschriften bestuursstukken</text:span>
                    </text:span>
                  </text:p>
                  <text:p text:style-name="table_al">Deze bestuursstukken zijn via de website <text:a xlink:href="http://www.buren.nl/" xlink:type="simple">www.buren.nl</text:a> gratis te download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het verslag van een voorbespreking, per pagina </text:p>
                  <text:p text:style-name="table_al">met een maximum van 12,50 euro</text:p>
                </table:table-cell>
                <table:table-cell table:style-name="entry" table:number-rows-spanned="1" table:number-columns-spanned="1">
                  <text:p text:style-name="table_al">0,80</text:p>
                  <text:p text:style-name="table_al">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afschrift van een verordening, per pagina</text:p>
                  <text:p text:style-name="table_al">met een maximum van 36,50 euro</text:p>
                </table:table-cell>
                <table:table-cell table:style-name="entry" table:number-rows-spanned="1" table:number-columns-spanned="1">
                  <text:p text:style-name="table_al">0,8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bonnement bestuursstukken</text:span>
                    </text:span>
                  </text:p>
                  <text:p text:style-name="table_al">Deze bestuursstukken zijn via de website <text:a xlink:href="http://www.buren.nl/" xlink:type="simple">www.buren.nl</text:a> gratis te downloaden. Het afsluiten van nieuwe abonnementen is niet meer mogelijk.</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 voor lopende abonnementen –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op de verslagen van de vergaderingen van een voorbespreking</text:p>
                </table:table-cell>
                <table:table-cell table:style-name="entry" table:number-rows-spanned="1" table:number-columns-spanned="1">
                  <text:p text:style-name="table_al">51,50</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5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8 Vastgoedinformatie </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 met betrekking tot (onder andere) een plan, zoals bestemmingsplan, voorbereidingsbesluit, streekplan, structuurplan of stadsvernieuwingsplan, Monumentenwet 1988, het gemeentelijk beperkingsregister of de gemeentelijke beperkingsregistratie als bedoeld in artikel 9, eerste lid, van de Wet kenbaarheid publiekrechtelijke beperkingen, gemeentelijk adressenbestand, gebouwenregistratie en dergelijke is veelal digitaal beschikb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informatie is niet meer via de gemeente Buren beschik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Overige publiekszaken </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9.1 </text:p>
                </table:table-cell>
                <table:table-cell table:style-name="entry" table:number-rows-spanned="1" table:number-columns-spanned="1">
                  <text:p text:style-name="table_al">  </text:p>
                  <text:p text:style-name="table_al">tot het afgeven van een verklaring omtrent het gedrag</text:p>
                </table:table-cell>
                <table:table-cell table:style-name="entry" table:number-rows-spanned="1" table:number-columns-spanned="1">
                  <text:p text:style-name="table_al">  </text:p>
                  <text:p text:style-name="table_al">Max 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ext:p text:style-name="table_al">  </text:p>
                  <text:p text:style-name="table_al">1.9.2.2. </text:p>
                </table:table-cell>
                <table:table-cell table:style-name="entry" table:number-rows-spanned="1" table:number-columns-spanned="1">
                  <text:p text:style-name="table_al">tot het afgeven van een bewijs van in leven zijn, via de balie </text:p>
                  <text:p text:style-name="table_al">  </text:p>
                  <text:p text:style-name="table_al">tot het afgeven van een bewijs van in leven zijn, via het digitale loket</text:p>
                </table:table-cell>
                <table:table-cell table:style-name="entry" table:number-rows-spanned="1" table:number-columns-spanned="1">
                  <text:p text:style-name="table_al">8,30</text:p>
                  <text:p text:style-name="table_al">  </text:p>
                  <text:p text:style-name="table_al">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afgeven van een legalisatie van een handtekening</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afgeven van een waarmerking van documenten</text:p>
                </table:table-cell>
                <table:table-cell table:style-name="entry" table:number-rows-spanned="1" table:number-columns-spanned="1">
                  <text:p text:style-name="table_al">8,30</text:p>
                  <text:p text:style-name="table_al">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afgeven van een bewijs van Nederlanderschap</text:p>
                </table:table-cell>
                <table:table-cell table:style-name="entry" table:number-rows-spanned="1" table:number-columns-spanned="1">
                  <text:p text:style-name="table_al">8,30</text:p>
                </table:table-cell>
              </table:table-row>
            </table:table>
            <text:p text:style-name="table_bottom"/>
          </text:section>
          <text:p text:style-name="al"/>
          <text:p text:style-name="al">
          <text:span text:style-name="nadrukvet">Hoofdstuk 10 Gemeentearchief </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Nasporing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2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fschrift stukken uit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afgev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fotokopie of digitale kopie van een in het gemeentearchief berustend stuk, per pagina</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lichtdruk van een bouwtekening, per lichtdruk of digitale kopie</text:p>
                </table:table-cell>
                <table:table-cell table:style-name="entry" table:number-rows-spanned="1" table:number-columns-spanned="1">
                  <text:p text:style-name="table_al">5,30</text:p>
                </table:table-cell>
              </table:table-row>
            </table:table>
            <text:p text:style-name="table_bottom"/>
          </text:section>
          <text:p text:style-name="al">
          <text:span text:style-name="nadrukvet"/>
        </text:p>
          <text:p text:style-name="al">
          <text:span text:style-name="nadrukvet">Hoofdstuk 11 Huisvestingswet</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2 Leegstandwet</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onder a, van de Leegstandwet, </text:p>
                  <text:p text:style-name="table_al">vermeerderd met de kosten genoemd onder 2.3.1.1 indien de vergunning slechts verleend kan worden op basis van artikel 2.12, eerste lid van de Wabo of indien de vergunning slechts kan worden verleend met een ontheffing volgens artikel 2.12 eerste of tweede lid. </text:p>
                </table:table-cell>
                <table:table-cell table:style-name="entry" table:number-rows-spanned="1" table:number-columns-spanned="1">
                  <text:p text:style-name="table_al">54,80</text:p>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krijgen van een vergunning tot tijdelijke verhuur van leegstaande woonruimte als bedoeld in artikel 15, eerste lid onder b, c en d, van de Leegstandwet</text:p>
                </table:table-cell>
                <table:table-cell table:style-name="entry" table:number-rows-spanned="1" table:number-columns-spanned="1">
                  <text:p text:style-name="table_al">54,80</text:p>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krijgen van een vergunning tot tijdelijke verhuur van leegstaande woonruimte als bedoeld in artikel 15, eerste lid onder c, waarbij sprake is van een complexgewijze aanvraag en behandeling</text:p>
                </table:table-cell>
                <table:table-cell table:style-name="entry" table:number-rows-spanned="1" table:number-columns-spanned="1">
                  <text:p text:style-name="table_al">328,70</text:p>
                  <text:p text:style-name="table_al">    </text:p>
                </table:table-cell>
              </table:table-row>
            </table:table>
            <text:p text:style-name="table_bottom"/>
          </text:section>
          <text:p text:style-name="al"/>
          <text:p text:style-name="al">
          <text:span text:style-name="nadrukvet">Hoofdstuk 13 Gemeentegarantie </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4 Marktstandplaats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5 Winkeltijdenwet </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theff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27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oestemming overdracht ontheff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 </text:p>
                </table:table-cell>
                <table:table-cell table:style-name="entry" table:number-rows-spanned="1" table:number-columns-spanned="1">
                  <text:p text:style-name="table_al">27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trekking of wijziging ontheff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274,65</text:p>
                </table:table-cell>
              </table:table-row>
            </table:table>
            <text:p text:style-name="table_bottom"/>
          </text:section>
          <text:p text:style-name="al"/>
          <text:p text:style-name="al">
          <text:span text:style-name="nadrukvet">Hoofdstuk 16 Kansspel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wezigheid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ext:p text:style-name="table_al">(wettelijke tarieven opgenomen in het Speelautomaten besluit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ext:p text:style-name="table_al"/>
                  <text:p text:style-name="table_al">en voor iedere volgende speelautomaat</text:p>
                </table:table-cell>
                <table:table-cell table:style-name="entry" table:number-rows-spanned="1" table:number-columns-spanned="1">
                  <text:p text:style-name="table_al">56,50</text:p>
                  <text:p text:style-name="table_al"/>
                  <text:p text:style-name="table_al">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speelautomaat, welke vergunning geldt voor een periode van me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meer dan vier jaar of voor onbepaalde tijd, voor de eerste speelautomaat</text:p>
                  <text:p text:style-name="table_al"/>
                  <text:p text:style-name="table_al">en voor iedere volgende speelautomaat</text:p>
                </table:table-cell>
                <table:table-cell table:style-name="entry" table:number-rows-spanned="1" table:number-columns-spanned="1">
                  <text:p text:style-name="table_al">226,50</text:p>
                  <text:p text:style-name="table_al"/>
                  <text:p text:style-name="table_al">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Loterij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text:p>
                </table:table-cell>
                <table:table-cell table:style-name="entry" table:number-rows-spanned="1" table:number-columns-spanned="1">
                  <text:p text:style-name="table_al">49,70</text:p>
                </table:table-cell>
              </table:table-row>
            </table:table>
            <text:p text:style-name="table_bottom"/>
          </text:section>
          <text:p text:style-name="al"/>
          <text:p text:style-name="al">
          <text:span text:style-name="nadrukvet">Hoofdstuk 17 Kinderopvang</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Register kinderopvang</text:span>
                    </text:span>
                  </text:p>
                  <text:p text:style-name="table_al">Een uittreksel is via het landelijk register (<text:a xlink:href="http://www.landelijkregisterkinderopvang.nl/" xlink:type="simple">www.landelijkregisterkinderopvang.nl</text:a>) gratis in te zien. Het is niet langer mogelijk om deze gegevens bij de gemeente op te vrage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1.17.3</text:p>
                </table:table-cell>
                <table:table-cell table:style-name="entry" table:number-rows-spanned="1" table:number-columns-spanned="1">
                  <text:p text:style-name="table_al"/>
                  <text:p text:style-name="table_al">Het tarief bedraagt voor het in behandeling nemen van een aanvraag tot registratie van een kinderopvang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voor een instelling voor kinderopvang (kinderdagverblijf, buitenschoolse opvang en gastouderbureau)</text:p>
                </table:table-cell>
                <table:table-cell table:style-name="entry" table:number-rows-spanned="1" table:number-columns-spanned="1">
                  <text:p text:style-name="table_al">868,25</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voor gastouders</text:p>
                </table:table-cell>
                <table:table-cell table:style-name="entry" table:number-rows-spanned="1" table:number-columns-spanned="1">
                  <text:p text:style-name="table_al">524,25</text:p>
                </table:table-cell>
              </table:table-row>
            </table:table>
            <text:p text:style-name="table_bottom"/>
          </text:section>
          <text:p text:style-name="al"/>
          <text:p text:style-name="al">
          <text:span text:style-name="nadrukvet">Hoofdstuk 18 Kabels en leidingen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 voor een instemmingsbesluit als bedoeld in artikel 4, eerste lid, van de Algemene verordening ondergrondse infrastructuur gemeente Buren 2013</text:p>
                </table:table-cell>
                <table:table-cell table:style-name="entry" table:number-rows-spanned="1" table:number-columns-spanned="1">
                  <text:p text:style-name="table_al">142,10</text:p>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voor sleuven met een kabel/leidinglengte van 25 tot 500 meter</text:p>
                </table:table-cell>
                <table:table-cell table:style-name="entry" table:number-rows-spanned="1" table:number-columns-spanned="1">
                  <text:p text:style-name="table_al">524,6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voor sleuven met een kabel/leidinglengte van 500 tot 1.000 meter</text:p>
                </table:table-cell>
                <table:table-cell table:style-name="entry" table:number-rows-spanned="1" table:number-columns-spanned="1">
                  <text:p text:style-name="table_al">938,75</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voor sleuven met een kabel/leidinglengte van 1.000 meter of meer</text:p>
                  <text:p text:style-name="table_al">vermeerderd met € 0,65 per meter boven het aantal van 1.000 meter kabel/leidinglengte</text:p>
                </table:table-cell>
                <table:table-cell table:style-name="entry" table:number-rows-spanned="1" table:number-columns-spanned="1">
                  <text:p text:style-name="table_al">938,75</text:p>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Indien met betrekking tot een aanvraag onderzoek naar de status van de kabel/leiding plaatsvindt, dan worden de leges verhoogd met 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Indien een begroting als bedoeld onder 1.18.2 is uitgebracht, wordt een aanvraa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9 Verkeer en vervoer</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74,55</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4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handicapten</text:span>
                    <text:span text:style-name="nadrukvet">parkeer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244,4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een medische keuring vereist is</text:p>
                </table:table-cell>
                <table:table-cell table:style-name="entry" table:number-rows-spanned="1" table:number-columns-spanned="1">
                  <text:p text:style-name="table_al">244,4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geen medische keuring vereist is</text:p>
                </table:table-cell>
                <table:table-cell table:style-name="entry" table:number-rows-spanned="1" table:number-columns-spanned="1">
                  <text:p text:style-name="table_al">59,7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Bij het niet verschijnen op een gemaakte afspraak voor een keuring wordt het no-show tarief van de keuringsinstantie ter hoogte van</text:p>
                  <text:p text:style-name="table_al">doorberekend aan de aanvrager. De regels van de keuringsinstantie met betrekking tot het tijdig afmelden zijn hierbij leidend.</text:p>
                </table:table-cell>
                <table:table-cell table:style-name="entry" table:number-rows-spanned="1" table:number-columns-spanned="1">
                  <text:p text:style-name="table_al">  </text:p>
                  <text:p text:style-name="table_al">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handicapten</text:span>
                    <text:span text:style-name="nadrukvet">parkeerpla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krijgen van een gehandicaptenparkeerplaats als bedoeld in artikel 29 van het Besluit administratieve bepalingen inzake het wegverkeer (BABW)</text:p>
                </table:table-cell>
                <table:table-cell table:style-name="entry" table:number-rows-spanned="1" table:number-columns-spanned="1">
                  <text:p text:style-name="table_al">461,72</text:p>
                </table:table-cell>
              </table:table-row>
            </table:table>
            <text:p text:style-name="table_bottom"/>
          </text:section>
          <text:p text:style-name="al"/>
          <text:p text:style-name="al">
          <text:span text:style-name="nadrukvet">Hoofdstuk 20 Diversen </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zamel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een inzamelingsvergunning als bedoeld in artikel 5:13 van de A.P.V.</text:p>
                  <text:p text:style-name="table_al">  </text:p>
                  <text:p text:style-name="table_al">het genoemde bedrag wordt verhoogd met € 32,-- publicatiekosten, per geplaatst bericht</text:p>
                </table:table-cell>
                <table:table-cell table:style-name="entry" table:number-rows-spanned="1" table:number-columns-spanned="1">
                  <text:p text:style-name="table_al">49,7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ookont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een stookontheffing als bedoeld in artikel 5:34 van de A.P.V.</text:p>
                  <text:p text:style-name="table_al">  </text:p>
                  <text:p text:style-name="table_al">het genoemde bedrag wordt verhoogd met € 32,-- publicatiekosten, per geplaatst bericht</text:p>
                </table:table-cell>
                <table:table-cell table:style-name="entry" table:number-rows-spanned="1" table:number-columns-spanned="1">
                  <text:p text:style-name="table_al">56,8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sluitings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strekken van een ontheffing sluitingstijden zoals bedoeld in artikel 2:29 van de A.P.V. :</text:p>
                  <text:p text:style-name="table_al">eenmalig, voor de duur van 1 dag structureel, voor onbepaalde tijd   </text:p>
                  <text:p text:style-name="table_al">het genoemde bedrag wordt verhoogd met € 32,-- publicatiekosten, per geplaatst bericht</text:p>
                </table:table-cell>
                <table:table-cell table:style-name="entry" table:number-rows-spanned="1" table:number-columns-spanned="1">
                  <text:p text:style-name="table_al">150,00</text:p>
                  <text:p text:style-name="table_al">50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uurwerk verkoop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uurwerk verkoopvergunning als bedoeld in artikel 2:72 van de A.P.V.</text:p>
                  <text:p text:style-name="table_al">  </text:p>
                  <text:p text:style-name="table_al">het genoemde bedrag wordt verhoogd met € 32,-- publicatiekosten, per geplaatst bericht</text:p>
                </table:table-cell>
                <table:table-cell table:style-name="entry" table:number-rows-spanned="1" table:number-columns-spanned="1">
                  <text:p text:style-name="table_al">450,0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stel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tot het beschikbaar stellen van een reeds uitgevoerde verkeerstelling, per locatie</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tot het uitvoeren van een verkeerstelling, per locatie</text:p>
                </table:table-cell>
                <table:table-cell table:style-name="entry" table:number-rows-spanned="1" table:number-columns-spanned="1">
                  <text:p text:style-name="table_al">547,80</text:p>
                </table:table-cell>
              </table:table-row>
            </table:table>
            <text:p text:style-name="table_bottom"/>
          </text:section>
          <text:p text:style-name="al">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voor 6 kopieën of meer, per pagina op papier van A4-formaat</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bestanden op CD of DVD, per CD of DVD</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108,4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6,3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 </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 als bepaald middels een bouwkostenberekening aan de hand van de laatstelijk door het Regionaal Overleg Eindhoven Bouwtoezicht vastgestelde ROEB-lijst. Deze lijst is een bijlage bij deze tarieventabel, of</text:p>
                  <text:p text:style-name="table_al">Indien het bedrag niet op basis van ROEB-lijst bepaald kan worden :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 </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of Wro vergunbaar of verkrijgbaar is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ext:p text:style-name="table_al">van de leges zoals deze bij een daadwerkelijke aanvraag om een omgevingsvergunning voor het project zouden worden vastgesteld, met een minimum van </text:p>
                  <text:p text:style-name="table_al"/>
                </table:table-cell>
                <table:table-cell table:style-name="entry" table:number-rows-spanned="1" table:number-columns-spanned="1">
                  <text:p text:style-name="table_al">10 %</text:p>
                  <text:p text:style-name="table_al">4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eerste, oriënterend gesprek op het gemeentehuis, voorafgaand aan een vooroverleg:</text:p>
                </table:table-cell>
                <table:table-cell table:style-name="entry" table:number-rows-spanned="1" table:number-columns-spanned="1">
                  <text:p text:style-name="table_al">  </text:p>
                  <text:p text:style-name="table_al">gratis</text:p>
                </table:table-cell>
              </table:table-row>
            </table:table>
            <text:p text:style-name="table_bottom"/>
          </text:section>
          <text:p text:style-name="al">
          <text:span text:style-name="nadrukvet"/>
        </text:p>
          <text:p text:style-name="al">
          <text:span text:style-name="nadrukvet">Hoofdstuk</text:span>
          <text:span text:style-name="nadrukvet"> 3 Omgevingsvergunning</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 </text:p>
                  <text:p text:style-name="table_al">De leges zoals bedoeld in de artikelen 2.3.1.1.1 t/m 2.3.1.1.8 zijn opgebouwd uit een vast bedrag voor de bouwactiviteiten, vermeerderd met een percentage van de bouwkosten. Daarnaast kunnen de leges vermeerderd worden voor afwijkingen van bestemmingsplan of beheersverordening, leges voor adviezen van derden en de publicatiekoste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ext:p text:style-name="table_al">vermeerderd met 1,2% van de bouwkosten</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ermeerderd me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able:table-cell>
              </table:table-row>
            </table:table>
            <text:p text:style-name="table_bottom"/>
          </text:section>
          <text:p text:style-name="al">  </text:p>
          <text:p text:style-name="al">  </text:p>
          <text:p text:style-name="al">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19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ext:p text:style-name="table_al"/>
                  <text:p text:style-name="table_al">vermeerderd met </text:p>
                </table:table-cell>
                <table:table-cell table:style-name="entry" table:number-rows-spanned="1" table:number-columns-spanned="1">
                  <text:p text:style-name="table_al"> 650,00</text:p>
                  <text:p text:style-name="table_al"/>
                  <text:p text:style-name="table_al">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able:table-cell>
              </table:table-row>
            </table:table>
            <text:p text:style-name="table_bottom"/>
          </text:section>
          <text:p text:style-name="al">  </text:p>
          <text:p text:style-name="al">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97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75.000 bedragen:</text:p>
                  <text:p text:style-name="table_al"/>
                  <text:p text:style-name="table_al">vermeerderd met </text:p>
                </table:table-cell>
                <table:table-cell table:style-name="entry" table:number-rows-spanned="1" table:number-columns-spanned="1">
                  <text:p text:style-name="table_al">900,00</text:p>
                  <text:p text:style-name="table_al"/>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97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 tot € 100.000 bedragen:</text:p>
                  <text:p text:style-name="table_al"/>
                  <text:p text:style-name="table_al">vermeerderd met </text:p>
                </table:table-cell>
                <table:table-cell table:style-name="entry" table:number-rows-spanned="1" table:number-columns-spanned="1">
                  <text:p text:style-name="table_al">1.350,00</text:p>
                  <text:p text:style-name="table_al"/>
                  <text:p text:style-name="table_al">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50.000 bedragen:</text:p>
                  <text:p text:style-name="table_al"/>
                  <text:p text:style-name="table_al">vermeerderd met </text:p>
                </table:table-cell>
                <table:table-cell table:style-name="entry" table:number-rows-spanned="1" table:number-columns-spanned="1">
                  <text:p text:style-name="table_al">2.000,00</text:p>
                  <text:p text:style-name="table_al"/>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 tot € 500.000 bedragen:</text:p>
                  <text:p text:style-name="table_al"/>
                  <text:p text:style-name="table_al">vermeerderd met </text:p>
                </table:table-cell>
                <table:table-cell table:style-name="entry" table:number-rows-spanned="1" table:number-columns-spanned="1">
                  <text:p text:style-name="table_al">3.250,00</text:p>
                  <text:p text:style-name="table_al"/>
                  <text:p text:style-name="table_al">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 tot € 750.000 bedragen:</text:p>
                  <text:p text:style-name="table_al"/>
                  <text:p text:style-name="table_al">vermeerderd met </text:p>
                </table:table-cell>
                <table:table-cell table:style-name="entry" table:number-rows-spanned="1" table:number-columns-spanned="1">
                  <text:p text:style-name="table_al">4.500,00</text:p>
                  <text:p text:style-name="table_al"/>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 tot € 1.000.000 bedragen:</text:p>
                </table:table-cell>
                <table:table-cell table:style-name="entry" table:number-rows-spanned="1" table:number-columns-spanned="1">
                  <text:p text:style-name="table_al">5.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2.00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ijziging reeds verleende 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ondergeschikte wijziging van een reeds verleende vergunning als bedoeld onder 2.3.1.1 bedraagt het tarief het percentage volgens 2.3.1.1 over de meerdere bouwkosten ten opzichte van de eerder verleende vergunning met een minimumtarief va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betrekking heeft op een ingrijpende wijziging van een reeds verleende vergunning als bedoeld onder 2.3.1.1 wordt het tarief berekend als voor een nieuwe aanvraag (volgens 2.3.1.1) en wordt teruggaaf op de leges van de eerder verleende vergunning verrekend overeenkomstig hoofdstuk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beoordelen van de mate van wijziging zoals bedoeld onder 2.3.1.2 en 2.3.1.3 is ter beoordeling van het bevoegd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ouwvergunningen waarop de oude wetgeving (Woningwet, Wet ruimtelijke ordening) nog moet worden toegepas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een aanvraag om een bouwvergunning wordt gevraagd waarop, vanwege de overgangsregeling in de Wet algemene bepalingen omgevingsrecht, de oude wetgeving (Woningwet, Wet ruimtelijke ordening) nog moet worden toegepast, wordt het tarief voor die vergunning berekend overeenkomstig de tarieven voor bouwactiviteiten, zoals genoemd in de artikelen 2.3.1.1 tot en met 2.3.1.8 van de tarieventabel geldig op 1 oktober 2010. Verhogingen, vermindering en teruggaaf zoals genoemd in Titel 2 van deze tarieventabel worden overeenkomstig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ext:p>
                </table:table-cell>
              </table:table-row>
            </table:table>
            <text:p text:style-name="table_bottom"/>
          </text:section>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sprake is van een bouw- of aanlegactivitei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onderdelen 2.3.1 e.v. en 2.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of aanlegactivitei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met een goede ruimtelijke onderbouwing) een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zeer groot initiatief’</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ext:p text:style-name="table_al"> </text:p>
                  <text:p text:style-name="table_al">vermeerderd met een bedrag per gebruiksoppervlakte:</text:p>
                  <text:p text:style-name="table_al">tot en met 100 m2 € 111,--</text:p>
                  <text:p text:style-name="table_al">van 101 tot en met 500 m2 € 1,10  per m2</text:p>
                  <text:p text:style-name="table_al">van 501 tot en met 2.000 m2 € 342,-- + € 0,40 per m2</text:p>
                  <text:p text:style-name="table_al">van 2.001 tot en met 5.000 m2 € 932,-- + € 0,12 per m2</text:p>
                  <text:p text:style-name="table_al">van 5.001 tot en met 50.000 m2 € 1.422,-- + € 0,02 per m2</text:p>
                  <text:p text:style-name="table_al">van 50.001 en groter € 1.911,-- + € 0,01 per m2</text:p>
                  <text:p text:style-name="table_al"> </text:p>
                </table:table-cell>
                <table:table-cell table:style-name="entry" table:number-rows-spanned="1" table:number-columns-spanned="1">
                  <text:p text:style-name="table_al">395,00</text:p>
                  <text:p text:style-name="table_al">         </text:p>
                </table:table-cell>
              </table:table-row>
            </table:table>
            <text:p text:style-name="table_bottom"/>
          </text:section>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advisering m.b.t. bouwplannen, organisatie van evenementen e.d. in welke vorm dan ook, per half uur of gedeelte daarvan</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overschrijven van een vergunning als bedoeld onder 2.3.5.1 per overschrijving</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fgegeven gebruiksvergunning moet worden gewijzigd ten gevolge van een verbouwing waarbij sprake is van wijziging van de bestemming en/of toe of afname van het aanvankelijk bestaande vloeroppervlak, wordt een bedrag geheven overeenkomstig hetgeen bepaald onder 2.3.5.1 waarbij de berekening plaatsvindt op basis van het aantal m2 vloeroppervlak waarop de verbouw, toe afnam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ger van een gebruiksvergunning voordat daarover definitief is beschikt, de aanvraag schriftelijk intrekt, wordt het onder 2.3.5.1 genoemde bedrag van 50% verminder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Gemeente Bur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de Erfgoedverordening Gemeente Buren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450,00</text:p>
                </table:table-cell>
              </table:table-row>
            </table:table>
            <text:p text:style-name="table_bottom"/>
          </text:section>
          <text:p text:style-name="al">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artikel 2:12 van de A.P.V. een vergunning of ontheffing is vereist, als bedoeld in artikel 2.2, eerste lid, aanhef en onder e, van de Wabo, bedraagt het tarief:</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ingevolge artikel 4.11a van de A.P.V. een vergunning of ontheffing is vereist, als bedoeld in artikel 2.2, eerste lid, aanhef en onder g, van de Wabo, bedraagt het tarief:</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de A.P.V.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250,00</text:p>
                </table:table-cell>
              </table:table-row>
            </table:table>
            <text:p text:style-name="table_bottom"/>
          </text:section>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a</text:p>
                  <text:p text:style-name="table_al">  </text:p>
                </table:table-cell>
                <table:table-cell table:style-name="entry" table:number-rows-spanned="1" table:number-columns-spanned="1">
                  <text:p text:style-name="table_al">
                    <text:span text:style-name="nadrukvet">
                      <text:span text:style-name="nadrukcur">Wet natuurbescherming (Wnb)</text:span>
                    </text:span>
                  </text:p>
                  <text:p text:style-name="table_al">Toestemming op grond van artikel 2.1 lid 1 onder j (natura 2000) en/of artikel 2.1 lid 1 onder k Wet algemene bepalingen omgevingsrecht in samenhang met artikel 2.7 lid 5 Wet Natuurbescherming (Wnb).</text:p>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a.1</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3.13a.2</text:p>
                  <text:p text:style-name="table_al"> </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2.3.13a.3</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p text:style-name="table_al">3.700,00</text:p>
                </table:table-cell>
              </table:table-row>
              <table:table-row table:style-name="row">
                <table:table-cell table:style-name="entry" table:number-rows-spanned="1" table:number-columns-spanned="1">
                  <text:p text:style-name="table_al">2.3.13a.4</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p text:style-name="table_al">4.600,00</text:p>
                </table:table-cell>
              </table:table-row>
              <table:table-row table:style-name="row">
                <table:table-cell table:style-name="entry" table:number-rows-spanned="1" table:number-columns-spanned="1">
                  <text:p text:style-name="table_al">2.3.13a.5</text:p>
                </table:table-cell>
                <table:table-cell table:style-name="entry" table:number-rows-spanned="1" table:number-columns-spanned="1">
                  <text:p text:style-name="table_al">Toestemming op grond van artikel 2.1 lid 1 onder j en artikel 2.17a Wabo met toepassing van artikel 2:7 lid 3a en artikel 2.8 lid 4 Wnb </text:p>
                  <text:p text:style-name="table_al">(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7.350,00</text:p>
                </table:table-cell>
              </table:table-row>
              <table:table-row table:style-name="row">
                <table:table-cell table:style-name="entry" table:number-rows-spanned="1" table:number-columns-spanned="1">
                  <text:p text:style-name="table_al">2.3.13a.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1.500,00</text:p>
                </table:table-cell>
              </table:table-row>
            </table:table>
            <text:p text:style-name="table_bottom"/>
          </text:section>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2.3.13a.7</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ext:p text:style-name="table_al"> </text:p>
                  <text:p text:style-name="table_al">Gedeputeerde Staten en Provinciale Staten moeten nog besluiten over dit voorstel. Bovenstaande bedragen zijn indicatieve, nog niet vastgestelde tarieven voor Toestemmingsbesluiten per, naar verwachting, 1 januari 2017. De kosten worden doorberekend overeenkomstig de definitieve tariefregeling.</text:p>
                </table:table-cell>
                <table:table-cell table:style-name="entry" table:number-rows-spanned="1" table:number-columns-spanned="1">
                  <text:p text:style-name="table_al">  </text:p>
                  <text:p text:style-name="table_al">1.200,00</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geval kan worden uitgevoerd zonder omgevingsvergunning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de onderdelen van Titel 2 wordt verhoogd, indien krachtens wettelijke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genoemd in de onderdelen van Titel 2 worden verhoogd;</text:p>
                  <text:p text:style-name="table_al">indien een daartoe bij wettelijk voorschrift aangewezen bestuursorgaan of andere instantie advies moet uitbrengen over de aanvraag of het ontwerp van de beschikking op de aanvraag om een omgevingsvergunning (o.a. welstandtoets en agrarische commissie).</text:p>
                  <text:p text:style-name="table_al">De kosten van de externe adviseur worden doorberekend overeenkomstig de tariefregeling van die externe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De tarieven genoemd in de voorgaande onderdelen van dit hoofdstuk worden verhoogd,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ctiviteit aangevangen voor het verlenen van de 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per onderdeel zoals opgenomen in hoofdstuk 3 wordt verhoogd, indien de in dat onderdeel bedoelde activiteit is aangevangen voordat de vergunning is verleen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vallen</text:span>
        </text:p>
          <text:p text:style-name="al"/>
          <text:p text:style-name="al">
          <text:span text:style-name="nadrukvet">Hoofdstuk 5 Teruggaaf</text:spa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het verzoek om de aanvraag in te trekken wordt gedaan binnen een termijn van 4 weken na het in behandeling nemen erva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en van bestemmingsplan of beheersverordening, de leges voor adviezen van derden en de public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het verzoek om de aanvraag in te trekken wordt gedaan na 4 weken en binnen 8 weken na het in behandeling nemen erva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en van bestemmingsplan of beheersverordening, de leges voor adviezen van derden en de public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het verzoek om de aanvraag in te trekken wordt gedaan na 8 weken en binnen 26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en van bestemmingsplan of beheersverordening, de leges voor adviezen van derden en de public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het verzoek tot intrekkin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 van het bestemmingsplan of beheersverordening, de leges voor adviezen van derden en de publicatie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 van het bestemmingsplan of beheersverordening, de leges voor adviezen van derden en de publicatie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vet">
                      <text:span text:style-name="nadrukcur">Teruggaaf als gevolg van het buiten behandeling laten van een aanvraag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aanvraag om een omgevingsvergunning voor een project buiten behandeling laat, nadat is verzocht om aanvullende gegevens, en die gegevens niet of in onvoldoende mate zijn ingediend, bestaat aanspraak op teruggaaf van een deel van de leges. De teruggaaf bedraag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 van het bestemmingsplan of beheersverordening, de leges voor adviezen van derden en de publicatiekosten) met een minimum van 250,--.  </text:p>
                </table:table-cell>
              </table:table-row>
            </table:table>
            <text:p text:style-name="table_bottom"/>
          </text:section>
          <text:p text:style-name="al">
          <text:span text:style-name="nadrukvet">Hoofdstuk 6 n.v.t.</text:span>
        </text:p>
          <text:p text:style-name="al"/>
          <text:p text:style-name="al">
          <text:span text:style-name="nadrukvet">Hoofdstuk 7 Wijziging omgevingsvergunning als gevolg van wijziging project </text:span>
        </text:p>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Hoofdstuk 3</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8 Overige bestemmingswijzigingen </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stelling bestemmingsplan als bedoeld in artikel 3.1 van de Wet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Een aanvraag tot het vaststellen van een bestemmingsplan als bedoeld in artikel 3.1, eerste lid, van de Wet ruimtelijke ordening een op een begroting van kosten gebaseerd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dien de aanvraag valt onder de categorie ‘zeer groot initiatief’</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delen van een initiatief in een bepaalde categorie is voorbehouden aan het bevoegd gezag. </text:p>
                  <text:p text:style-name="table_al"> </text:p>
                  <text:p text:style-name="table_al">Dit bedrag wordt verhoogd met te maken kosten voor de inschakeling van externe adviseurs.</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ijziging bestemmingsplan als bedoeld in artikel 3.6, eerste lid onder a of b van de Wet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Een aanvraag tot het wijzigen of uitwerken van een bestemmingsplan als bedoeld in artikel 3.6, eerste lid, onder a of b van de Wet ruimtelijke ordening een op een begroting van kosten gebaseerd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dien de aanvraag valt onder de categorie ‘zeer groot initiatief’</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delen van een initiatief in een bepaalde categorie is voorbehouden aan het bevoegd gezag. </text:p>
                  <text:p text:style-name="table_al"> </text:p>
                  <text:p text:style-name="table_al">Dit bedrag wordt verhoogd met te maken kosten voor de inschakeling van externe 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wijking bestemmingsplan als bedoeld in artikel 3.6, eerste lid onder c van de Wet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Een aanvraag tot het verkrijgen van een afwijking als bedoeld in artikel 3.6, eerste lid, onder c van de Wet ruimtelijke ordening:</text:p>
                  <text:p text:style-name="table_al"> </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edrag wordt verhoogd met te maken kosten voor de inschakeling van externe 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zoek tot vaststelling van een beheersverordening als bedoeld in artikel 3.38 van de Wet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Een aanvraag tot vaststelling van een beheersverordening als bedoeld in artikel 3.38 van de Wet ruimtelijke ordening een op een begroting van kosten gebaseerd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5.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8.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dien de aanvraag valt onder de categorie ‘zeer groot initiatief’</text:p>
                </table:table-cell>
                <table:table-cell table:style-name="entry" table:number-rows-spanned="1" table:number-columns-spanned="1">
                  <text:p text:style-name="table_al">12.1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delen van een initiatief in een bepaalde categorie is voorbehouden aan het bevoegd gezag. </text:p>
                  <text:p text:style-name="table_al"> </text:p>
                  <text:p text:style-name="table_al">Dit bedrag wordt verhoogd met te maken kosten voor de inschakeling van externe 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verbodsbepaling in voorbereidingsbeslu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Een aanvraag van een ontheffing van het verbod tot wijziging van het gebruik van gronden of bouwwerken als bedoeld in artikel 3.7, vierde lid van de Wet ruimtelijke orden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verbodsbepaling in exploitatie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Een aanvraag van een ontheffing van het verbod om bepaalde werken of werkzaamheden uit te voeren als bedoeld in artikel 6.12, zesde lid van de Wet ruimtelijke orden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etsen bepaalde werken of werkzaamheden aan exploitatie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Een aanvraag te toetsen of voorgenomen werken of werkzaamheden voor het bouwrijp maken van een exploitatiegebied, de aanleg van nutsvoorzieningen of het inrichten van de openbare ruimte in het exploitatiegebied voldoen aan de eisen en regels van het exploitatieplan:</text:p>
                  <text:p text:style-name="table_al">  </text:p>
                  <text:p text:style-name="table_al">Dit bedrag wordt verhoogd met te maken kosten voor de inschakeling van externe adviseurs.</text:p>
                </table:table-cell>
                <table:table-cell table:style-name="entry" table:number-rows-spanned="1" table:number-columns-spanned="1">
                  <text:p text:style-name="table_al">  </text:p>
                  <text:p text:style-name="table_al">75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83" text:style-name="table">
            <text:p text:style-name="table_top"/>
            <table:table table:style-name="tgroup">
              <table:table-column table:style-name="id1-3-2-4-183-1-1"/>
              <table:table-column table:style-name="id1-3-2-4-183-1-2"/>
              <table:table-column table:style-name="id1-3-2-4-18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Een aanvraag, zoals bedoeld onder 2.8.1 en 2.8.2, waarvoor bij de behandeling toepassing moet worden gegeven aan de artikelen 82a en volgende van de Wet Geluidhinder (het aanvragen van een hogere grenswaarde bij het college van burgemeester en wethouders), wordt het onder 2.8.1 en 2.8.2 genoemde tarief verhoogd met:</text:p>
                  <text:p text:style-name="table_al">  </text:p>
                  <text:p text:style-name="table_al">Dit bedrag wordt verhoogd met te maken kosten voor de inschakeling van het extern bureau dat het akoestisch onderzoek verricht. </text:p>
                </table:table-cell>
                <table:table-cell table:style-name="entry" table:number-rows-spanned="1" table:number-columns-spanned="1">
                  <text:p text:style-name="table_al">537,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galiser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Een verzoek tot legalisering van een in strijd met de wet of verleende vrijstelling of ontheffing gerealiseerd project wordt het tarief berekend onder 2.8.1 tot en met 2.8.4 verhoogd met:</text:p>
                </table:table-cell>
                <table:table-cell table:style-name="entry" table:number-rows-spanned="1" table:number-columns-spanned="1">
                  <text:p text:style-name="table_al">1.000,00</text:p>
                </table:table-cell>
              </table:table-row>
            </table:table>
            <text:p text:style-name="table_bottom"/>
          </text:section>
          <text:p text:style-name="al"> </text:p>
          <text:p text:style-name="al"/>
          <text:p text:style-name="al">
          <text:span text:style-name="nadrukvet">Hoofdstuk 9 Vervallen</text:span>
        </text:p>
          <text:p text:style-name="al"/>
          <text:p text:style-name="al">
          <text:span text:style-name="nadrukvet">Hoofdstuk 10 In deze titel niet benoemde beschikking </text:span>
        </text:p>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250,00</text:p>
                </table:table-cell>
              </table:table-row>
            </table:table>
            <text:p text:style-name="table_bottom"/>
          </text:section>
          <text:p text:style-name="al"/>
          <text:p text:style-name="al">
          <text:span text:style-name="nadrukvet">Hoofdstuk 11 Overige tarieven </text:span>
        </text:p>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rekend door toepassing van de hoofdstuk 3 wordt verhoogd met publicatiekosten, per publicatie: </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vangst aanvraag, beslissing op aanvraag), tenzij andere publicatiekosten zijn aan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verschrijven 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het in behandeling nemen van een aanvraag tot het overschrijven van een verleende vergunning als bedoeld in hoofdstuk 3:</text:p>
                </table:table-cell>
                <table:table-cell table:style-name="entry" table:number-rows-spanned="1" table:number-columns-spanned="1">
                  <text:p text:style-name="table_al">100,00</text:p>
                </table:table-cell>
              </table:table-row>
            </table:table>
            <text:p text:style-name="table_bottom"/>
          </text:section>
          <text:p text:style-name="al">Titel 3 Dienstverlening vallend onder Europese dienstenrichtlijnHoofdstuk 1 Horeca </text:p>
          <text:section text:name="table_id1-3-2-4-194" text:style-name="table">
            <text:p text:style-name="table_top"/>
            <table:table table:style-name="tgroup">
              <table:table-column table:style-name="id1-3-2-4-194-1-1"/>
              <table:table-column table:style-name="id1-3-2-4-194-1-2"/>
              <table:table-column table:style-name="id1-3-2-4-19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gunning artikel 3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ext:p text:style-name="table_al">Voor een aanvraag die betrekking heeft op de wijziging van een leidinggevende, wordt het geldende tarief verlaagd met 50%.</text:p>
                  <text:p text:style-name="table_al"> </text:p>
                  <text:p text:style-name="table_al">Het genoemde tarief wordt verhoogd met € 32,-- aan publicatiekosten, per geplaatst bericht.</text:p>
                </table:table-cell>
                <table:table-cell table:style-name="entry" table:number-rows-spanned="1" table:number-columns-spanned="1">
                  <text:p text:style-name="table_al">  </text:p>
                  <text:p text:style-name="table_al">55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lding artikel 30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text:p>
                  <text:p text:style-name="table_al"> </text:p>
                  <text:p text:style-name="table_al">Het genoemde tarief wordt verhoogd met € 32,-- aan publicatiekosten, per geplaatst bericht.</text:p>
                </table:table-cell>
                <table:table-cell table:style-name="entry" table:number-rows-spanned="1" table:number-columns-spanned="1">
                  <text:p text:style-name="table_al"> </text:p>
                  <text:p text:style-name="table_al">35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artikel 35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ext:p text:style-name="table_al"> </text:p>
                  <text:p text:style-name="table_al">Het genoemde tarief wordt verhoogd met € 32,-- aan publicatiekosten, per geplaatst bericht.</text:p>
                </table:table-cell>
                <table:table-cell table:style-name="entry" table:number-rows-spanned="1" table:number-columns-spanned="1">
                  <text:p text:style-name="table_al">  </text:p>
                  <text:p text:style-name="table_al">170,00</text:p>
                  <text:p text:style-name="table_al">  </text:p>
                </table:table-cell>
              </table:table-row>
            </table:table>
            <text:p text:style-name="table_bottom"/>
          </text:section>
          <text:p text:style-name="al"/>
          <text:p text:style-name="al">
          <text:span text:style-name="nadrukvet">Hoofdstuk 2 Organiseren evenementen of markten </text:span>
        </text:p>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P.V. te houden, voor de duu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als bedoeld in categorie A</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als bedoeld in categorie B</text:p>
                </table:table-cell>
                <table:table-cell table:style-name="entry" table:number-rows-spanned="1" table:number-columns-spanned="1">
                  <text:p text:style-name="table_al">575,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als bedoeld in categorie C</text:p>
                  <text:p text:style-name="table_al">Bovenstaande categorieën worden bepaald aan de hand van de Risicoscan Evenementenveiligheid van de Veiligheidsregio Gelderland-Zuid. </text:p>
                </table:table-cell>
                <table:table-cell table:style-name="entry" table:number-rows-spanned="1" table:number-columns-spanned="1">
                  <text:p text:style-name="table_al">2.87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3.2.1.1, 3.2.1.2 of 3.2.1.3 genoemd tarief wordt verhoogd met € 32,- aan publicatiekosten, per geplaatst ber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Het onder 3.2.1.1, 3.2.1.2 of 3.2.1.3 genoemde bedrag wordt vermeerderd met een bedrag van </text:p>
                  <text:p text:style-name="table_al">vermeerderd met een bedrag van</text:p>
                  <text:p text:style-name="table_al">a. voor oppervlakten vanaf 500 m<text:span text:style-name="sup">2</text:span> met € 0,05 per m<text:span text:style-name="sup">2</text:span></text:p>
                  <text:p text:style-name="table_al">b. voor oppervlakten vanaf 5.000 m<text:span text:style-name="sup">2</text:span> met € 251,02 </text:p>
                  <text:p text:style-name="table_al">c. voor oppervlakten vanaf 25.000 m<text:span text:style-name="sup">2</text:span> met € 493,27   </text:p>
                  <text:p text:style-name="table_al"/>
                  <text:p text:style-name="table_al">indien de aanvraag mede betrekking heeft op het verstrekken van een gebruiksvergunning, zoals bedoeld in artikel 2.1.1 onder a tot en met c.</text:p>
                  <text:p text:style-name="table_al">van de Brandbeveiligingsverordening Buren 2012,</text:p>
                  <text:p text:style-name="table_al"/>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het bepaalde in 3.2.1 wordt onder een aanvraag om toestemming om een evenement te houden verstaan een aanvraag die betrekking heeft op artikel 2:25 A.P.V. of 2 of meer van de onderstaande besluiten van toepassing is:</text:p>
                  <text:p text:style-name="table_al">- artikelen 2:10, 2:11, 2:24, 2:29, 4:6, 5:13, 5:2 en 5:34 van de APV van de gemeente Buren; </text:p>
                  <text:p text:style-name="table_al">- artikelen 3, derde lid en 4, derde lid, van de Zondagswet; </text:p>
                  <text:p text:style-name="table_al">- artikel 35 van de Drank- en Horecawet, en </text:p>
                  <text:p text:style-name="table_al">- artikel 18, eerste lid, onder d, van de Wegenverkeerswet 1994 en artikel 12 van het Besluit Administratieve Bepalingen Wegverke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  </text:p>
                </table:table-cell>
                <table:table-cell table:style-name="entry" table:number-rows-spanned="1" table:number-columns-spanned="1">
                  <text:p text:style-name="table_al"> In het geval van een meervoudige vergunning als bedoeld in categorie A bedragen de leges voor de eerste maal van het evenement </text:p>
                  <text:p text:style-name="table_al">vermeerderd met</text:p>
                  <text:p text:style-name="table_al">van dit bedrag voor elke (volgende) maal dat dit evenement binnen de vergunningsperiode wordt gehouden</text:p>
                </table:table-cell>
                <table:table-cell table:style-name="entry" table:number-rows-spanned="1" table:number-columns-spanned="1">
                  <text:p text:style-name="table_al">230,00</text:p>
                  <text:p text:style-name="table_al">50%  </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In het geval van een meervoudige vergunning als bedoeld in categorie B bedragen de leges </text:p>
                  <text:p text:style-name="table_al">vermenigvuldigd met het aantal malen dat het evenement binnen de vergunningsperiode zal plaatsvinden.</text:p>
                </table:table-cell>
                <table:table-cell table:style-name="entry" table:number-rows-spanned="1" table:number-columns-spanned="1">
                  <text:p text:style-name="table_al">575,00</text:p>
                </table:table-cell>
              </table:table-row>
              <table:table-row table:style-name="row">
                <table:table-cell table:style-name="entry" table:number-rows-spanned="1" table:number-columns-spanned="1">
                  <text:p text:style-name="table_al">3.2.5  </text:p>
                </table:table-cell>
                <table:table-cell table:style-name="entry" table:number-rows-spanned="1" table:number-columns-spanned="1">
                  <text:p text:style-name="table_al"/>
                  <text:p text:style-name="table_al">Op de verplichting tot het betalen van leges kan vrijstelling worden verleend onder de volgende voorwaarden:</text:p>
                  <text:p text:style-name="table_al">- de organisator/aanvrager is een stichting, vereniging of kerkgenootschap gevestigd in de gemeente Buren. </text:p>
                  <text:p text:style-name="table_al">- de totale opbrengst van het evenement komt ten goede aan de stichting/vereniging/kerk of aan een goed doel. Dit dient door de aanvrager schriftelijk aangetoond te wo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of vermindering bij éénmalige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Als een aanvrager zijn aanvraag om een vergunning voor het organiseren van een evenement, zoals bedoeld in artikel 3.2.1.1 t/m 3.2.1.3 intrekt terwijl deze reeds in behandeling is genomen door de gemeente, bestaat aanspraak op vermindering van de leges. </text:p>
                  <text:p text:style-name="table_al">De vermindering bedraagt:</text:p>
                  <text:p text:style-name="table_al">van de op grond van die onderdelen voor de betreffende aanvraag verschuldigde leges.</text:p>
                </table:table-cell>
                <table:table-cell table:style-name="entry" table:number-rows-spanned="1" table:number-columns-spanned="1">
                  <text:p text:style-name="table_al"/>
                  <text:p text:style-name="table_al"/>
                  <text:p text:style-name="table_al">3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Als een aanvrager een evenement, zoals bedoeld in artikel 3.2.1.1 t/m 3.2.1.3 annuleert vóór het plaatsvinden van het evenement terwijl deze reeds is vergund door de gemeente, bestaat aanspraak op teruggaaf van de leges. </text:p>
                  <text:p text:style-name="table_al">De teruggaaf bedraagt:</text:p>
                  <text:p text:style-name="table_al">van de op grond van die onderdelen voor de betreffende aanvraag verschuldigde leges, exclusief de publicatiekosten. </text:p>
                </table:table-cell>
                <table:table-cell table:style-name="entry" table:number-rows-spanned="1" table:number-columns-spanned="1">
                  <text:p text:style-name="table_al"/>
                  <text:p text:style-name="table_al"/>
                  <text:p text:style-name="table_al">3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Als de gemeente een aanvraag om een vergunning voor het organiseren van een evenement, als bedoeld in artikel 3.2.1.1 t/m 3.2.1.3 weigert, bestaat aanspraak op vermindering van de leges. </text:p>
                  <text:p text:style-name="table_al">De vermindering bedraagt:</text:p>
                  <text:p text:style-name="table_al">van de op grond van die onderdelen voor de betreffende aanvraag verschuldigde leges, exclusief de publicatiekosten. </text:p>
                  <text:p text:style-name="table_al"/>
                </table:table-cell>
                <table:table-cell table:style-name="entry" table:number-rows-spanned="1" table:number-columns-spanned="1">
                  <text:p text:style-name="table_al"/>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bij meervoudige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Als een aanvrager zijn aanvraag om een vergunning voor het organiseren van een meervoudige evenement, zoals bedoeld in artikel 3.2.1.6.1 intrekt voor één evenement terwijl deze reeds is vergund door de gemeente, bestaat aanspraak op teruggaaf van de leges. </text:p>
                  <text:p text:style-name="table_al">De teruggaaf bedraagt:</text:p>
                  <text:p text:style-name="table_al">van de in artikel 3.2.4.1 genoemde percentage van 50%. </text:p>
                </table:table-cell>
                <table:table-cell table:style-name="entry" table:number-rows-spanned="1" table:number-columns-spanned="1">
                  <text:p text:style-name="table_al"/>
                  <text:p text:style-name="table_al">30%</text:p>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Als een aanvrager zijn aanvraag om een vergunning voor het organiseren van een meervoudige evenement, zoals bedoeld in artikel 3.2.4.2 intrekt voor één evenement terwijl deze reeds in behandeling is genomen door de gemeente, bestaat aanspraak op teruggaaf van de leges. </text:p>
                  <text:p text:style-name="table_al">De teruggaaf bedraagt:</text:p>
                  <text:p text:style-name="table_al">van de op grond van die onderdelen voor de betreffende aanvraag verschuldigde leges exclusief de publicatiekosten.</text:p>
                </table:table-cell>
                <table:table-cell table:style-name="entry" table:number-rows-spanned="1" table:number-columns-spanned="1">
                  <text:p text:style-name="table_al"/>
                  <text:p text:style-name="table_al">30%</text:p>
                </table:table-cell>
              </table:table-row>
            </table:table>
            <text:p text:style-name="table_bottom"/>
          </text:section>
          <text:p text:style-name="al"/>
          <text:p text:style-name="al">
          <text:span text:style-name="nadrukvet">Hoofdstuk 3 Prostitutiebedrijven </text:span>
        </text:p>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zoek tot het verlenen van een vergunning voor het vestigen van een escortbedrijf als bedoeld in artikel 3:4 van de APV van de gemeente Buren:</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noemde bedrag wordt verhoogd met € 32,-- aan publicatiekosten, per geplaatst bericht</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4 Gebruiksvergunning in verband met brandveilig gebruik</text:span>
        </text:p>
          <text:p text:style-name="al">Het tarief bedraagt voor het in behandeling nemen van:</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aanvraag tot het verstrekken van een gebruiksvergunning, zoals bedoeld in de Brandbeveiligingsverordening Buren 2012, artikel 2.1.1 onder a tot en met c, niet zijnde een evenement zoals bedoeld in onderdeel 3.2.</text:p>
                  <text:p text:style-name="table_al">Vermeerderd met een bedrag:</text:p>
                  <text:p text:style-name="table_al">a. voor oppervlakten vanaf 500 m2 met € 0,05 per m2</text:p>
                  <text:p text:style-name="table_al">b. voor oppervlakten vanaf 5.000 m2 met € 251,02 </text:p>
                  <text:p text:style-name="table_al">voor oppervlakten vanaf 25.000 m2 met € 493,27   </text:p>
                  <text:p text:style-name="table_al">Indien het tijdelijk bouwwerk zich bevindt binnen een inrichting waarvoor een vergunning op grond van artikel 2.11.1 van het besluit brandveilig gebruik bouwwerken is afgegeven bedraagt het tarief € 83,64</text:p>
                </table:table-cell>
                <table:table-cell table:style-name="entry" table:number-rows-spanned="1" table:number-columns-spanned="1">
                  <text:p text:style-name="table_al">250,00</text:p>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advisering m.b.t. bouwplannen, organisatie van evenementen e.d. in welke vorm dan ook, per half uur of gedeelte daarvan</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het overschrijven van een vergunning als bedoeld onder 3.4.1 per overschrijving</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een afgegeven gebruiksvergunning moet worden gewijzigd ten gevolge van een verbouwing waarbij sprake is van wijziging van de bestemming en/of toe of afname van het aanvankelijk bestaande vloeroppervlak, wordt een bedrag geheven overeenkomstig hetgeen bepaald onder 3.4.1 waarbij de berekening plaatsvindt op basis van het aantal m2 vloeroppervlak waarop de verbouw, toe- of afnam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de aanvrager van een gebruiksvergunning, voordat daarover definitief is beschikt, de aanvraag schriftelijk intrekt, wordt het onder 3.4.1 genoemde bedrag van 50% verminderd.</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In deze titel niet benoemde vergunning, ontheffing of andere beschikking</text:span>
        </text:p>
          <text:section text:name="table_id1-3-2-4-208" text:style-name="table">
            <text:p text:style-name="table_top"/>
            <table:table table:style-name="tgroup">
              <table:table-column table:style-name="id1-3-2-4-208-1-1"/>
              <table:table-column table:style-name="id1-3-2-4-208-1-2"/>
              <table:table-column table:style-name="id1-3-2-4-208-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99,00</text:p>
                </table:table-cell>
              </table:table-row>
            </table:table>
            <text:p text:style-name="table_bottom"/>
          </text:section>
          <text:p text:style-name="al"/>
          <text:p text:style-name="al">
          <text:span text:style-name="nadrukvet">Titel 4 Gedoogbeschikkingen</text:span>
        </text:p>
          <text:p text:style-name="al">
          <text:span text:style-name="nadrukvet">Hoofdstuk 1 Persoonsgebonden gedoogbeschikking permanente bewoning recreatieverblijf </text:span>
        </text:p>
          <text:section text:name="table_id1-3-2-4-212" text:style-name="table">
            <text:p text:style-name="table_top"/>
            <table:table table:style-name="tgroup">
              <table:table-column table:style-name="id1-3-2-4-212-1-1"/>
              <table:table-column table:style-name="id1-3-2-4-212-1-2"/>
              <table:table-column table:style-name="id1-3-2-4-2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itel 4.1 van de Algemene wet bestuurs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Het tarief bedraagt voor het in behandeling nemen van een aanvraag tot het verkrijgen van een persoonsgebonden gedoogbeschikking, is gelijk aan het tarief dat genoemd is onder 2.3.4:</text:p>
                  <text:p text:style-name="table_al">  </text:p>
                  <text:p text:style-name="table_al">Dit bedrag wordt verhoogd met een op een begroting van kosten gebaseerd bedrag voor te maken kosten voor de inschakeling van externe adviseurs.</text:p>
                </table:table-cell>
                <table:table-cell table:style-name="entry" table:number-rows-spanned="1" table:number-columns-spanned="1">
                  <text:p text:style-name="table_al">75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Gedoogbeschikking overig </text:span>
        </text:p>
          <text:section text:name="table_id1-3-2-4-214" text:style-name="table">
            <text:p text:style-name="table_top"/>
            <table:table table:style-name="tgroup">
              <table:table-column table:style-name="id1-3-2-4-214-1-1"/>
              <table:table-column table:style-name="id1-3-2-4-214-1-2"/>
              <table:table-column table:style-name="id1-3-2-4-21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itel 4.1 van de Algemene wet bestuurs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Het tarief bedraagt voor het in behandeling nemen van een aanvraag tot het verkrijgen van een gedoogbeschikking, is gelijk aan het tarief dat genoemd is onder 2.3.4:</text:p>
                  <text:p text:style-name="table_al">  </text:p>
                  <text:p text:style-name="table_al">Dit bedrag wordt verhoogd met een op een begroting van kosten gebaseerd bedrag voor te maken kosten voor de inschakeling van externe adviseurs.</text:p>
                </table:table-cell>
                <table:table-cell table:style-name="entry" table:number-rows-spanned="1" table:number-columns-spanned="1">
                  <text:p text:style-name="table_al">75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De tarieventabel behoort bij het raadsbesluit van 19 december 2017 tot vaststelling van de ‘Legesverordening Buren 2018’.</text:p>
          <text:p text:style-name="al"> </text:p>
          <text:p text:style-name="al">De griffier van de gemeente Buren,</text:p>
          <text:p text:style-name="al">   </text:p>
          <text:p text:style-name="al">G. van Droffelaar</text:p>
          <text:p text:style-name="al"> </text:p>
          <text:p text:style-name="al"> </text:p>
          <text:p text:style-name="al">BIJLAGE</text:p>
          <text:p text:style-name="al">
          <text:span text:style-name="nadrukvet">Overzicht bouwkosten ten behoeve van berekeningen voor de bouwleges-toets </text:span>
          <text:span text:style-name="nadrukvet">Vastgesteld in ROEB-overleg 12 september 2017.</text:span>
        </text:p>
          <text:p text:style-name="al"/>
          <text:p text:style-name="al">
          <text:span text:style-name="nadrukcur">De vermelde prijzen gelden per eenheid zoals vermeld </text:span>
        </text:p>
          <text:p text:style-name="al"/>
          <text:section text:name="table_id1-3-2-4-228" text:style-name="table">
            <text:p text:style-name="table_top"/>
            <table:table table:style-name="tgroup">
              <table:table-column table:style-name="id1-3-2-4-228-1-1"/>
              <table:table-column table:style-name="id1-3-2-4-228-1-2"/>
              <table:table-column table:style-name="id1-3-2-4-228-1-3"/>
              <table:table-column table:style-name="id1-3-2-4-228-1-4"/>
              <table:table-row table:style-name="row">
                <table:table-cell table:style-name="entry" table:number-rows-spanned="1" table:number-columns-spanned="1">
                  <text:p text:style-name="table_al">
                    <text:span text:style-name="nadrukvet">1</text:span>
                    <text:span text:style-name="nadrukvet">. WONINGEN</text:span>
                  </text:p>
                  <text:p text:style-name="table_al"/>
                  <text:p text:style-name="table_al">1.1 Rijtjeswoningen</text:p>
                  <text:p text:style-name="table_al"> 1.2 Halfvrijstaande woningen</text:p>
                  <text:p text:style-name="table_al"> 1.3 Vrijstaande woningen / appartementen</text:p>
                  <text:p text:style-name="table_al"> 1.4 Bungalows</text:p>
                  <text:p text:style-name="table_al"> 1.5 Woonwagens (nieuw en verplaatst)</text:p>
                  <text:p text:style-name="table_al"> 1.6 (Tijdelijke) woonunit</text:p>
                  <text:p text:style-name="table_al"> 1.7 Recreatiewoning</text:p>
                </table:table-cell>
                <table:table-cell table:style-name="entry" table:number-rows-spanned="1" table:number-columns-spanned="1">
                  <text:p text:style-name="table_al">excl. BTW</text:p>
                  <text:p text:style-name="table_al">(euro)</text:p>
                  <text:p text:style-name="table_al">193,00 </text:p>
                  <text:p text:style-name="table_al"> 233,00 </text:p>
                  <text:p text:style-name="table_al"> 260,00 </text:p>
                  <text:p text:style-name="table_al"> 278,00 </text:p>
                  <text:p text:style-name="table_al"> 175,00 </text:p>
                  <text:p text:style-name="table_al"> 175,00 </text:p>
                  <text:p text:style-name="table_al"> 175,00</text:p>
                </table:table-cell>
                <table:table-cell table:style-name="entry" table:number-rows-spanned="1" table:number-columns-spanned="1">
                  <text:p text:style-name="table_al">incl. 21% BTW</text:p>
                  <text:p text:style-name="table_al">(euro)</text:p>
                  <text:p text:style-name="table_al">233,53 </text:p>
                  <text:p text:style-name="table_al"> 281,93 </text:p>
                  <text:p text:style-name="table_al">314,60 </text:p>
                  <text:p text:style-name="table_al">336,38 </text:p>
                  <text:p text:style-name="table_al">211,75 </text:p>
                  <text:p text:style-name="table_al">211,75 </text:p>
                  <text:p text:style-name="table_al">211,75</text:p>
                </table:table-cell>
                <table:table-cell table:style-name="entry" table:number-rows-spanned="1" table:number-columns-spanned="1">
                  <text:p text:style-name="table_al">eenheid</text:p>
                  <text:p text:style-name="table_al">(bruto)</text:p>
                  <text:p text:style-name="table_al">per m3 </text:p>
                  <text:p text:style-name="table_al">per m3 </text:p>
                  <text:p text:style-name="table_al">per m3 </text:p>
                  <text:p text:style-name="table_al">per m3 </text:p>
                  <text:p text:style-name="table_al">per m3 </text:p>
                  <text:p text:style-name="table_al">per m3 </text:p>
                  <text:p text:style-name="table_al">per m3</text:p>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524,00</text:p>
                </table:table-cell>
                <table:table-cell table:style-name="entry" table:number-rows-spanned="1" table:number-columns-spanned="1">
                  <text:p text:style-name="table_al">634,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002,00</text:p>
                </table:table-cell>
                <table:table-cell table:style-name="entry" table:number-rows-spanned="1" table:number-columns-spanned="1">
                  <text:p text:style-name="table_al">1.212,4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179,00</text:p>
                </table:table-cell>
                <table:table-cell table:style-name="entry" table:number-rows-spanned="1" table:number-columns-spanned="1">
                  <text:p text:style-name="table_al">216,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904,00</text:p>
                </table:table-cell>
                <table:table-cell table:style-name="entry" table:number-rows-spanned="1" table:number-columns-spanned="1">
                  <text:p text:style-name="table_al">1.093,84</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1 </text:p>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 Systeem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text:span text:style-name="inf">m</text:span>2</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text:span text:style-name="inf">m</text:span>2</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text:span text:style-name="inf">m</text:span>2</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text:span text:style-name="inf">m</text:span>2</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26,00</text:p>
                </table:table-cell>
                <table:table-cell table:style-name="entry" table:number-rows-spanned="1" table:number-columns-spanned="1">
                  <text:p text:style-name="table_al">31,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06,00</text:p>
                </table:table-cell>
                <table:table-cell table:style-name="entry" table:number-rows-spanned="1" table:number-columns-spanned="1">
                  <text:p text:style-name="table_al">249,2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ngen overige gebouwen </text:p>
                </table:table-cell>
                <table:table-cell table:style-name="entry" table:number-rows-spanned="1" table:number-columns-spanned="1">
                  <text:p text:style-name="table_al">546,00</text:p>
                </table:table-cell>
                <table:table-cell table:style-name="entry" table:number-rows-spanned="1" table:number-columns-spanned="1">
                  <text:p text:style-name="table_al">660,6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traditioneel metselwerk)</text:p>
                </table:table-cell>
                <table:table-cell table:style-name="entry" table:number-rows-spanned="1" table:number-columns-spanned="1">
                  <text:p text:style-name="table_al">358,00</text:p>
                </table:table-cell>
                <table:table-cell table:style-name="entry" table:number-rows-spanned="1" table:number-columns-spanned="1">
                  <text:p text:style-name="table_al">433,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traditioneel metselwerk)</text:p>
                </table:table-cell>
                <table:table-cell table:style-name="entry" table:number-rows-spanned="1" table:number-columns-spanned="1">
                  <text:p text:style-name="table_al">331,00</text:p>
                </table:table-cell>
                <table:table-cell table:style-name="entry" table:number-rows-spanned="1" table:number-columns-spanned="1">
                  <text:p text:style-name="table_al">400,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22,00</text:p>
                </table:table-cell>
                <table:table-cell table:style-name="entry" table:number-rows-spanned="1" table:number-columns-spanned="1">
                  <text:p text:style-name="table_al">389,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550,00</text:p>
                </table:table-cell>
                <table:table-cell table:style-name="entry" table:number-rows-spanned="1" table:number-columns-spanned="1">
                  <text:p text:style-name="table_al">665,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269,00</text:p>
                </table:table-cell>
                <table:table-cell table:style-name="entry" table:number-rows-spanned="1" table:number-columns-spanned="1">
                  <text:p text:style-name="table_al">325,4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287,00</text:p>
                </table:table-cell>
                <table:table-cell table:style-name="entry" table:number-rows-spanned="1" table:number-columns-spanned="1">
                  <text:p text:style-name="table_al">347,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 / mestverwijdering </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straditioneel metselwerk)</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OVERIGE A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296,00</text:p>
                </table:table-cell>
                <table:table-cell table:style-name="entry" table:number-rows-spanned="1" table:number-columns-spanned="1">
                  <text:p text:style-name="table_al">358,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33,00</text:p>
                </table:table-cell>
                <table:table-cell table:style-name="entry" table:number-rows-spanned="1" table:number-columns-spanned="1">
                  <text:p text:style-name="table_al">644,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30,00</text:p>
                </table:table-cell>
                <table:table-cell table:style-name="entry" table:number-rows-spanned="1" table:number-columns-spanned="1">
                  <text:p text:style-name="table_al">157,3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35,00</text:p>
                </table:table-cell>
                <table:table-cell table:style-name="entry" table:number-rows-spanned="1" table:number-columns-spanned="1">
                  <text:p text:style-name="table_al">42,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220,00</text:p>
                </table:table-cell>
                <table:table-cell table:style-name="entry" table:number-rows-spanned="1" table:number-columns-spanned="1">
                  <text:p text:style-name="table_al">266,2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99,00</text:p>
                </table:table-cell>
                <table:table-cell table:style-name="entry" table:number-rows-spanned="1" table:number-columns-spanned="1">
                  <text:p text:style-name="table_al">119,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3</text:p>
                </table:table-cell>
              </table:table-row>
            </table:table>
            <text:p text:style-name="table_bottom"/>
          </text:section>
          <text:p text:style-name="al"> </text:p>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927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7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7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gemeente Bu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76</meta:user-defined>
    <meta:user-defined meta:name="OVERHEIDop.GmbID/DC.identifier">gmb-2017-229276</meta:user-defined>
    <meta:user-defined meta:name="OVERHEID.TaxonomieBeleidsagenda/OVERHEID.category">Financiën | Organisatie en beleid</meta:user-defined>
    <meta:user-defined meta:name="OVERHEID.Gemeente/DC.spatial">Buren</meta:user-defined>
    <meta:user-defined meta:name="DC.source">artikel 229 van de Gemeentewet;1.0:c:BWBR0005416&amp;artikel=229&amp;g=2017-07-01</meta:user-defined>
    <meta:user-defined meta:name="OVERHEIDop.referentienummer">Z17-49518</meta:user-defined>
    <meta:user-defined meta:name="DCTERMS.alternative">Legesverordening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1-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5536_1</meta:user-defined>
    <meta:user-defined meta:name="OVERHEIDop.versieInformatie"/>
  </office:meta>
</office:document-meta>
</file>