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In groenstrook naar parkeerplaats van Woonzorg Almelo aan De Karekiet, Z/17/085141, kappen boom, 20 december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27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In groenstrook naar parkeerplaats van Woonzorg Almelo aan De Karekiet, Z/17/085141, kappen boom,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75</meta:user-defined>
    <meta:user-defined meta:name="OVERHEIDop.GmbID/DC.identifier">gmb-2017-229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KC 265</meta:user-defined>
    <meta:user-defined meta:name="OVERHEIDop.woonplaats">Almelo</meta:user-defined>
    <meta:user-defined meta:name="OVERHEIDop.straatnaam">De Karekie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753 483714</meta:user-defined>
    <meta:user-defined meta:name="OVERHEIDop.versieInformatie"/>
  </office:meta>
</office:document-meta>
</file>