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ijkesingel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17 een aanvraag voor een omgevingsvergunning ontvangen. Dit betreft het graven en dempen van watergangen en plaatsen bruggen en duikers ter plaatse van de Burgemeester van Dijkesingel te Gouda. De aanvraag is geregistreerd onder kenmerk 201730386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27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7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van Dijkesingel 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74</meta:user-defined>
    <meta:user-defined meta:name="OVERHEIDop.GmbID/DC.identifier">gmb-2017-229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573.34 446337.77</meta:user-defined>
    <meta:user-defined meta:name="OVERHEIDop.versieInformatie"/>
  </office:meta>
</office:document-meta>
</file>