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229, eerste lid, aanhef en onderdeel b, van de Gemeentewet en gelet op de artikelen 2, tweede lid, en 7 van de Paspoortwet;</text:p>
            <text:p text:style-name="al">Besluit vast te stellen de: </text:p>
            <text:p text:style-name="al">
            <text:span text:style-name="nadrukvet">Verordening op de heffing en de invordering van leges 2017 </text:span>(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leges moeten worden betaald, in afwijking van artikel 9, eerste lid, van de Invorderingswet 1990,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agtekening van de kennisgeving. </text:p>
              </text:list-item>
              <text:list-item text:style-override="id1-3-2-2-7-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leges.<text:span text:style-name="nadrukvet"/></text:p>
          </text:section>
          <text:section text:name="artikel_id1-3-2-2-12" text:style-name="artikel">
            <text:p text:style-name="artikel_kop_titel"><text:span text:style-name="artikel_kop_label">Artikel</text:span> <text:span text:style-name="artikel_kop_nr"> 12 </text:span> Overgangsrecht en slotbepalingen</text:p>
            <text:list text:style-name="id1-3-2-2-12-2">
              <text:list-item text:style-override="id1-3-2-2-12-2-1">
                <text:number>1.</text:number>
                <text:p text:style-name="al">De Legesverordening 2017 van 8 december 2016, wordt ingetrokken met ingang van de in artikel 13,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8.</text:p>
              </text:list-item>
              <text:list-item text:style-override="id1-3-2-2-13-2-3">
                <text:number>3.</text:number>
                <text:p text:style-name="al">Deze verordening wordt aangehaald als: Legesverordening 2018.</text:p>
              </text:list-item>
            </text:list>
          </text:section>
        </text:section>
        <text:section text:name="regeling-sluiting_id1-3-2-3" text:style-name="regeling-sluiting">
          <text:section text:name="ondertekening_id1-3-2-3-1">
            <text:p>Aldus vastgesteld in de openbare raadsvergadering van 7 december 2017.</text:p>
          </text:section>
          <text:section text:name="ondertekening_id1-3-2-3-2">
            <text:p>De griffier, de voorzitter,</text:p>
          </text:section>
          <text:section text:name="ondertekening_id1-3-2-3-3">
            <text:p>C. Elken – van Mierlo K.B. Loohuis</text:p>
          </text:section>
        </text:section>
        <text:section text:name="bijlage_id1-3-2-4" text:style-name="bijlage">
          <text:p text:style-name="bijlage_top"/>
          <text:p text:style-name="artikel_kop_titel"><text:span text:style-name="label"> Tarieventabel </text:span> <text:span text:style-name="nr">2018</text:span> </text:p>
          <text:p text:style-name="al">
          <text:span text:style-name="nadrukvet">Titel 1 – Algemene Dienstverlening - Tarief</text:span>
        </text:p>
          <text:p text:style-name="al">
          <text:span text:style-name="nadrukvet">Hoofdstuk I. Bestuurszaken</text:span>
        </text:p>
          <text:p text:style-name="al">
          <text:span text:style-name="nadrukvet">1. Leges algemeen</text:span>
        </text:p>
          <text:p text:style-name="al">Voor zover daarvoor niet in een ander hoofdstuk van deze tabel of in een andere wettelijke regeling een tarief is opgenomen, bedraagt het tarief:</text:p>
          <text:p text:style-name="al">a. Voor een kopie van een bouwtekening € 7,15</text:p>
          <text:p text:style-name="al">b. Voor een beschikking op verzoek € 30,65</text:p>
          <text:p text:style-name="al">c. Voor het toekennen van een individueel verzoek € 30,65</text:p>
          <text:p text:style-name="al">d. afschriften, doorslagen of fotokopieën van stukken, per pagina € 0,35</text:p>
          <text:p text:style-name="al"/>
          <text:p text:style-name="al">
          <text:span text:style-name="nadrukvet">2. Leges bestuursstukken</text:span>
        </text:p>
          <text:p text:style-name="al">2.1 Het tarief bedraagt terzake van het in behandeling nemen van een aanvraag tot het afsluiten van een abonnement met een geldigheidsduur van één jaar tot het regelmatig verstrekken van de raadsstukken € 71,40</text:p>
          <text:p text:style-name="al">2.2 Het tarief bedraagt terzake van het in behandeling nemen van een aanvraag tot het verstrekken van:</text:p>
          <text:p text:style-name="al">Bestuursstukken en dergelijke bestaande uit:</text:p>
          <text:p text:style-name="al">1 t/m 25 enkelzijdige pagina's € 5,05</text:p>
          <text:p text:style-name="al">26 t/m 50 enkelzijdige pagina's € 10,10</text:p>
          <text:p text:style-name="al">51 t/m 75 enkelzijdige pagina's € 15,25</text:p>
          <text:p text:style-name="al">76 t/m 100 enkelzijdige pagina's € 20,15</text:p>
          <text:p text:style-name="al">101 t/m 150 enkelzijdige pagina's € 25,40</text:p>
          <text:p text:style-name="al">151 t/m 200 enkelzijdige pagina's € 30,30</text:p>
          <text:p text:style-name="al">201 enkelzijdige pagina's of meer en € 30,30</text:p>
          <text:p text:style-name="al">per enkelzijdige pagina € 0,10</text:p>
          <text:p text:style-name="al"/>
          <text:p text:style-name="al">
          <text:span text:style-name="nadrukvet">3. Leges Gemeentearchief</text:span>
        </text:p>
          <text:p text:style-name="al">3.1 Het tarief bedraagt ter zake van het doen van nasporingen, ongeacht het resultaat, in de in het gemeentearchief berustende stukken door een gemeenteambtenaar voor ieder daaraan besteed kwartier € 15,45</text:p>
          <text:p text:style-name="al">Inlichtingen</text:p>
          <text:p text:style-name="al">3.2 In het tarief voor het in behandeling nemen van een aanvraag tot het verstrekken van inlichtingen uit het archief van de Gemeentewinkel, bedraagt per kadastraal perceel € 21,15</text:p>
          <text:p text:style-name="al">3.3 Het tarief bedraagt terzake van het in behandeling nemen van een aanvraag tot het doen van nasporing in de bij de Gemeentewinkel berustende stukken, ongeacht, het resultaat per object € 61,20</text:p>
          <text:p text:style-name="al"/>
          <text:p text:style-name="al">
          <text:span text:style-name="nadrukvet">4. Leges speelautomaten</text:span>
        </text:p>
          <text:p text:style-name="al">4.1 Het tarief voor het in behandeling nemen van een aanvraag:</text:p>
          <text:p text:style-name="al">a. tot het verkrijgen van een vergunning voor het mogen vestigen of exploiteren van een speelautomatenhal zoals bedoeld in artikel 4 van de Verordening kansspelen en speelautomatenhallen Hoogeveen 2006 bedraagt € 1.291,40</text:p>
          <text:p text:style-name="al">b. voor de wijziging van een vergunning en een verlenging als bedoeld in artikel 4 van de Verordening kansspelen en speelautomatenhallen Hoogeveen 2006 bedraagt € 128,70</text:p>
          <text:p text:style-name="al">4.2 Het tarief voor het in behandeling nemen van de aanvraag van een aanwezigheidsvergunning ingevolge artikel 30b van de Wet op de kansspelen voor een periode van één kalenderjaar bedraagt:</text:p>
          <text:p text:style-name="al">a. per kansspelautomaat* € 34,00</text:p>
          <text:p text:style-name="al">b. vermeerderd met een vast bedrag van* € 22,50</text:p>
          <text:p text:style-name="al">4.2.1 Indien de belastingplicht in de loop van het belastingjaar aanvangt, zijn leges verschuldigd voor zoveel twaalfde gedeelten van de voor dat jaar verschuldigde leges als er in dat jaar, na de aanvang van de belastingplicht, nog volle kalendermaanden overblijven.</text:p>
          <text:p text:style-name="al">4.2.2 Indien de belastingplicht in de loop van het belastingjaar eindigt, ontstaat aanspraak op ontheffing voor zoveel twaalfde gedeelten van de voor dat jaar verschuldigde leges als er in dat jaar, na het einde van de belastingplicht, nog volle kalendermaanden overblijven.</text:p>
          <text:p text:style-name="al">4.3 Het tarief bedraagt voor het in behandeling nemen van een aanvraag van een aanwezigheidsvergunning ingevolge artikel 30 b van de Wet op de kansspelen voor onbepaalde tijd:</text:p>
          <text:p text:style-name="al">a. per kansspelautomaat* € 136,00</text:p>
          <text:p text:style-name="al">b. vermeerderd met een vast bedrag van* € 90,50</text:p>
          <text:p text:style-name="al"/>
          <text:p text:style-name="al">
          <text:span text:style-name="nadrukvet">5. Leges winkeltijden</text:span>
        </text:p>
          <text:p text:style-name="al">5.1 Het tarief voor het in behandeling nemen van een aanvraag om ontheffing of een wijziging van een ontheffing als bedoeld in artikel 6 van de Verordening winkeltijden Hoogeveen 2013 bedraagt € 88,70</text:p>
          <text:p text:style-name="al"/>
          <text:p text:style-name="al">
          <text:span text:style-name="nadrukvet">Hoofdstuk II. Burgerzaken</text:span>
        </text:p>
          <text:p text:style-name="al">
          <text:span text:style-name="nadrukvet">1. Leges huwelijken/partnerschap</text:span>
        </text:p>
          <text:p text:style-name="al">1.1 Het tarief bedraagt voor de voltrekking van een huwelijk of het registreren van een partnerschap, op een andere tijd dan ingevolge de Wet rechten burgerlijke stand voor de kosteloze voltrekking op de woensdag om 09.00 uur en om 9.15 uur,</text:p>
          <text:p text:style-name="al">a. op maandag tot en met vrijdag van 09.00 uur tot 17.00 uur € 339,70</text:p>
          <text:p text:style-name="al">b. op maandag tot en met vrijdag vanaf 19.00 uur € 813,00</text:p>
          <text:p text:style-name="al">c. op zaterdag en zondag € 813,00</text:p>
          <text:p text:style-name="al">d. op zaterdag en zondag vanaf 19.00 uur € 1.071,10</text:p>
          <text:p text:style-name="al"/>
          <text:p text:style-name="al">1.2 als men bij een omzettingsakte gebruik maakt van een trouwlocatie worden de leges geheven, genoemd onder de artikelen 1.1, a, b, c en d van dit hoofdstuk</text:p>
          <text:p text:style-name="al">1.3 als men bij een omzettingsakte geen gebruik maakt van een trouwlocatie, genoemd onder de artikelen 1.1. a.b.c. en d, worden omzettingsleges geheven, genoemd onder artikel 1.4</text:p>
          <text:p text:style-name="al">1.4 Het tarief bedraagt voor het omzetten van een geregistreerd partnerschap in een huwelijk € 73,40</text:p>
          <text:p text:style-name="al">1.5 Het tarief bedraagt voor het in behandeling nemen van een aanvraag tot het verstrekken van een trouw- of partnerschapsboekje € 30,60</text:p>
          <text:p text:style-name="al">1.6 Het tarief bedraagt voor het verstrekken van getuigen door de gemeente voor de voltrekking van een huwelijk, per getuige € 18,50</text:p>
          <text:p text:style-name="al"/>
          <text:p text:style-name="al">
          <text:span text:style-name="nadrukvet">2. Leges diverse uittreksels</text:span>
        </text:p>
          <text:p text:style-name="al">2.1 Het tarief bedraagt voor het in behandeling nemen van een aanvraag tot de legalisatie van een handtekening € 9,10</text:p>
          <text:p text:style-name="al">2.2 Voor de toepassing van verstrekkingen uit de basisregistratie personen wordt verstaan:</text:p>
          <text:p text:style-name="al">a. een verstrekking: het leveren van een of meer gegevens omtrent één persoon waarvoor de basisregistratie personen moet worden geraadpleegd.</text:p>
          <text:p text:style-name="al">b. selecties: het verstrekken van overzichten met geselecteerde persoonsgegevens uit de basisregistratie personen</text:p>
          <text:p text:style-name="al">2.3 Het tarief bedraagt voor het in behandeling nemen van een aanvraag tot het verstrekken van gegevens per verstrekking € 9,10</text:p>
          <text:p text:style-name="al">2.4 Het tarief bedraagt voor het in behandeling nemen van een aanvraag tot het verstrekken van selecties € 50,60</text:p>
          <text:p text:style-name="al">en vermeerderd per pagina met € 0,50</text:p>
          <text:p text:style-name="al">2.5 Voor het in behandeling nemen van een aanvraag tot het verstrekken van een stuk als bedoeld in artikel 2 van de Wet rechten burgerlijke stand geldt het tarief zoals dat is opgenomen in het Legesbesluit akten burgerlijke stand.</text:p>
          <text:p text:style-name="al">2.6 Het tarief bedraagt voor het in behandeling nemen van een aanvraag tot het verstrekken van elk afschrift van een akte van de burgerlijke stand* € 13,20</text:p>
          <text:p text:style-name="al">2.7 Het tarief bedraagt voor het in behandeling nemen van een aanvraag tot het verstrekken van elke verklaring van huwelijksbevoegdheid als bedoeld in artikel 49a van Boek 1 van het Burgerlijk Wetboek * € 23,30</text:p>
          <text:p text:style-name="al">Het tarief bedraagt voor het in behandeling nemen van een aanvraag tot het verstrekken van elk uittreksel van een akte van geboorte, van huwelijk, van registratie van een partnerschap of van overlijden € 13,20</text:p>
          <text:p text:style-name="al">2.8 Het tarief bedraagt voor het in behandeling nemen van een aanvraag tot het verstrekken van elke attestatie de vita bedoeld in artikel 19k van Boek 1 van het Burgerlijk Wetboek € 13,20</text:p>
          <text:p text:style-name="al">2.9 Het tarief bedraagt voor het in behandeling nemen van een aanvraag tot het verstrekken van elk meertalig uittreksel uit een akte van de burgerlijke stand € 13,20</text:p>
          <text:p text:style-name="al">2.10 tot het verstrekken van een verklaring omtrent het gedrag € 41,35</text:p>
          <text:p text:style-name="al"/>
          <text:p text:style-name="al">
          <text:span text:style-name="nadrukvet">3. Leges rijbewijzen</text:span>
        </text:p>
          <text:p text:style-name="al">3.1 Het tarief bedraagt voor het in behandeling nemen van een aanvraag:</text:p>
          <text:p text:style-name="al">a. tot het afgeven, vernieuwen of omwisselen van een rijbewijs * € 39,65</text:p>
          <text:p text:style-name="al">b. vervallen</text:p>
          <text:p text:style-name="al">c. het tarief genoemd in sub a. en b. wordt bij een spoedlevering vermeerderd met € 34,10</text:p>
          <text:p text:style-name="al">3.2 vervallen</text:p>
          <text:p text:style-name="al">3.3 vervallen</text:p>
          <text:p text:style-name="al"/>
          <text:p text:style-name="al">
          <text:span text:style-name="nadrukvet">4. Leges reisdocumenten</text:span>
        </text:p>
          <text:p text:style-name="al">4.1 Het tarief bedraagt voor het verrichten van handelingen ten behoeve van een aanvraag:</text:p>
          <text:p text:style-name="al">4.1.1 van een nationaal paspoort:</text:p>
          <text:p text:style-name="al">4.1.2 voor een persoon die op het moment van de aanvraag 18 jaar of ouder is* € 65,30</text:p>
          <text:p text:style-name="al">4.1.3 voor een persoon die op het moment van de aanvraag de leeftijd van 18 jaar nog niet heeft bereikt* € 52,00</text:p>
          <text:p text:style-name="al">4.2.1 van een nationaal paspoort, een groter aantal bladzijden bevattende dan een nationaal paspoort als bedoeld in onderdeel 4.1.1 (zakenpaspoort):</text:p>
          <text:p text:style-name="al">4.2.2 voor een persoon die op het moment van de aanvraag 18 jaar of ouder is* € 65,30</text:p>
          <text:p text:style-name="al">4.2.3 voor een persoon die op het moment van de aanvraag de leeftijd van 18 jaar nog niet heeft bereikt* € 52,00</text:p>
          <text:p text:style-name="al">4.3.1 van een reisdocument ten behoeve van een persoon die op grond van de Wet betreffende de positie van Molukkers als Nederlander wordt behandeld (faciliteitenpaspoort):</text:p>
          <text:p text:style-name="al">4.3.2 voor een persoon die op het moment van de aanvraag 18 jaar of ouder is* € 65,30</text:p>
          <text:p text:style-name="al">4.3.3 voor een persoon die op het moment van de aanvraag de leeftijd van 18 jaar nog niet heeft bereikt* € 52,00</text:p>
          <text:p text:style-name="al">4.4 van een reisdocument voor vluchtelingen of een reisdocument voor vreemdelingen* € 52,00</text:p>
          <text:p text:style-name="al">4.5 van een Nederlandse identiteitskaart:</text:p>
          <text:p text:style-name="al">4.5.1 voor een persoon die op het moment van de aanvraag 18 jaar of ouder is* € 51,05</text:p>
          <text:p text:style-name="al">4.5.2 voor een persoon die op het moment van de aanvraag de leeftijd van 18 jaar nog niet heeft bereikt* € 29,05</text:p>
          <text:p text:style-name="al">4.6 voor een spoedlevering van de in de onderdelen 4.1.1 tot en met 4.5.2 genoemde documenten, de in die onderdelen genoemde leges vermeerderd met een bedrag van* € 47,55</text:p>
          <text:p text:style-name="al">4.7 voor het thuisbezorgen van een document als genoemd in Hoofdstuk 2, op werkdagen(zodra deze voorziening mogelijk is) € 5,00</text:p>
          <text:p text:style-name="al">4.7.1 bij gelijktijdige bezorging van meerdere documenten wordt het in artikel 4.7 genoemde tarief voor maximaal 2 documenten berekend.</text:p>
          <text:p text:style-name="al"/>
          <text:p text:style-name="al">
          <text:span text:style-name="nadrukvet">Hoofdstuk III. Wegen, straten en pleinen</text:span>
        </text:p>
          <text:p text:style-name="al">
          <text:span text:style-name="nadrukvet">1. Leges Telecommunicatiewet</text:span>
        </text:p>
          <text:p text:style-name="al">1.1 Het tarief voor het in behandeling nemen van een melding: tot het verkrijgen van instemming omtrent tijdstip, plaats en werkwijze van uitvoering als bedoeld in artikel 5.4, eerste lid, van de Telecommunicatiewet bedraagt € 315,90</text:p>
          <text:p text:style-name="al">1.2 Het in artikel 1 van dit hoofdstuk genoemde bedrag wordt verhoogd:</text:p>
          <text:p text:style-name="al">a. indien met betrekking tot een melding overleg moet plaatsvinden tussen gemeente, andere beheerders van openbare grond en de aanbieder van het netwerk, met € 322,30</text:p>
          <text:p text:style-name="al">b. indien met betrekking tot een melding onderzoek naar de status van de kabel plaatsvindt, met € 322,30</text:p>
          <text:p text:style-name="al">c. indien met betrekking tot de werkzaamheden van toezicht en coördinatie die plaatsvinden in of op openbare gemeentegrond, per strekkende meter sleuf, met € 1,55 </text:p>
          <text:p text:style-name="al">d. indien met betrekking tot de werkzaamheden van toezicht en coördinatie voor zover die plaatsvinden in of op openbare gemeentegrond gelegen buiten de bebouwde kom(men), per strekkende meter sleuf – voor sleuven met een lengte van 0 tot 10.000 meter, met</text:p>
          <text:p text:style-name="al"> € 0,25</text:p>
          <text:p text:style-name="al">e. indien met betrekking tot de werkzaamheden van toezicht en coördinatie voor zover die plaatsvinden in of op openbare gemeentegrond gelegen buiten de bebouwde kom(men), voor het deel sleuflengte boven de 20.000 strekkende meter, met het bedrag blijkend uit een ter zake opgestelde begroting door het college van burgemeester en wethouders. Voorafgaand aan het in behandeling nemen van de melding wordt dit bedrag aan de melder meegedeeld </text:p>
          <text:p text:style-name="al"/>
          <text:p text:style-name="al">
          <text:span text:style-name="nadrukvet">Hoofdstuk IV. Gehandicaptenparkeerkaarten, gehandicaptenparkeerplaatsen en</text:span>
          <text:span text:style-name="nadrukvet">verkeersontheffingen.</text:span>
        </text:p>
          <text:p text:style-name="al">1. Leges gehandicaptenparkeerkaarten, gehandicaptenparkeerplaatsen</text:p>
          <text:p text:style-name="al">1.1 Het tarief bedraagt voor het in behandeling nemen van een aanvraag tot het verkrijgen van een gehandicaptenparkeerkaart als bedoeld in artikel 49 van het Besluit administratieve bepalingen inzake het wegverkeer € 123,60</text:p>
          <text:p text:style-name="al">1.2 Wanneer bij verlenging of afwijzing kan worden volstaan met een dossieronderzoek bedraagt het tarief per aanvraag € 46,00</text:p>
          <text:p text:style-name="al">1.3 Het tarief bedraagt terzake bij intrekking of vervallen van de aanvraag:</text:p>
          <text:p text:style-name="al">a. Wanneer er een consult is geweest bij een medisch adviseur € 123,60</text:p>
          <text:p text:style-name="al">b. Wanneer een dossieronderzoek heeft plaatsgevonden € 47,60</text:p>
          <text:p text:style-name="al">1.4 Het tarief bedraagt voor het in behandeling nemen van een aanvraag voor een gehandicaptenparkeerplaats op kenteken als bedoeld in artikel 26 van het Reglement Verkeersregels en Verkeerstekens 1990:</text:p>
          <text:p text:style-name="al">a. bij toewijzing van de gehandicaptenparkeerplaats € 269,60</text:p>
          <text:p text:style-name="al">b. bij afwijzing van de gehandicaptenparkeerplaats € 66,70</text:p>
          <text:p text:style-name="al"/>
          <text:p text:style-name="al">
          <text:span text:style-name="nadrukvet">2. Leges verkeersontheffingen</text:span>
        </text:p>
          <text:p text:style-name="al">2.1 Ontheffing artikel 87 van RVV</text:p>
          <text:p text:style-name="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ext:p text:style-name="al">a. geldig voor één dag € 13,45</text:p>
          <text:p text:style-name="al">b. geldig voor ten hoogste één maand of een gedeelte daarvan, dat langer duurt dan acht dagen € 115,15</text:p>
          <text:p text:style-name="al">c. geldig voor ten hoogste twee maanden of een gedeelte daarvan dat langer duurt dan één maand € 230,80</text:p>
          <text:p text:style-name="al">d. geldig voor het voetgangersgebied in het centrum van Hoogeveen, per kalenderjaar € 30,65</text:p>
          <text:p text:style-name="al">e. (vervallen)</text:p>
          <text:p text:style-name="al"/>
          <text:p text:style-name="al">
          <text:span text:style-name="nadrukvet">2.2 Leges vervoer bijzondere transporten</text:span>
        </text:p>
          <text:p text:style-name="al">Het tarief bedraagt voor het in behandeling nemen van een aanvraag:</text:p>
          <text:p text:style-name="al">a. tot het verkrijgen van een ontheffing als bedoeld in artikel 87 van het Reglement verkeersregels en verkeerstekens 1990 voor zover noodzakelijk voor en direct samenhangend met de uitvoering van bijzondere transporten € 38,00</text:p>
          <text:p text:style-name="al">b. tot het verkrijgen van een ontheffing als bedoeld in artikel 9.1 van Regeling voertuigen € 38,00</text:p>
          <text:p text:style-name="al">
          <text:span text:style-name="nadrukvet">Hoofdstuk V. Kinderopvang.</text:span>
        </text:p>
          <text:p text:style-name="al">1. Leges exploitatie kindercentrum of gastouderbureau</text:p>
          <text:p text:style-name="al">1.1 Het tarief bedraagt voor het in behandeling nemen van een aanvraag voor het in exploitatie nemen van een kindercentrum of gastouderbureau als bedoeld in artikel 1.45 van de Wet kinderopvang en kwaliteitseisen peuterspeelzalen € 82,00</text:p>
          <text:p text:style-name="al">2. Leges bieden van gastouderopvang</text:p>
          <text:p text:style-name="al">2.1 Het tarief bedraagt voor het in behandeling nemen van een aanvraag voor het bieden van gastouderopvang als bedoeld in artikel 1.45 van de Wet kinderopvang en kwaliteitseisen peuterspeelzalen € 82,00</text:p>
          <text:p text:style-name="al"/>
          <text:p text:style-name="al">
          <text:span text:style-name="nadrukvet">Hoofdstuk VI. Markt.</text:span>
        </text:p>
          <text:p text:style-name="al">
          <text:span text:style-name="nadrukvet">1. Leges wachtlijst goederenmarkten</text:span>
        </text:p>
          <text:p text:style-name="al">1.1 Het tarief bedraagt voor het in behandeling nemen van een aanvraag tot het plaatsen op de wachtlijst voor het innemen van een standplaats op de goederenmarkten € 19,60</text:p>
          <text:p text:style-name="al"/>
          <text:p text:style-name="al">
          <text:span text:style-name="nadrukvet">Hoofdstuk VII. Kadaster en Leegstandswet</text:span>
        </text:p>
          <text:p text:style-name="al">
          <text:span text:style-name="nadrukvet">1. Leges kadaster</text:span>
        </text:p>
          <text:p text:style-name="al">1.1 Het tarief voor het in behandeling nemen van een aanvraag tot het verstrekken van kadastrale informatie/afschriften e.d. bedraagt:</text:p>
          <text:p text:style-name="al">1.1.1 Kadastrale kaart</text:p>
          <text:p text:style-name="al">Inzage, kopie A3/A4 € 8,20</text:p>
          <text:p text:style-name="al">1.1.2 Perceelinformatie uit de kadastrale registratie</text:p>
          <text:p text:style-name="al">Perceelgegevens: per perceel € 8,20</text:p>
          <text:p text:style-name="al">1.2 Het tarief voor het in behandeling nemen van een aanvraag tot het verstrekken van geografische informatie/afschriften e.d. bedraagt:</text:p>
          <text:p text:style-name="al">1.2.1 Grootschalige basiskaart Hoogeveen</text:p>
          <text:p text:style-name="al">levering GBKH in digitale vorm:</text:p>
          <text:p text:style-name="al">a. Vaste leveringskosten € 33,45</text:p>
          <text:p text:style-name="al">b. Informatiekosten</text:p>
          <text:p text:style-name="al">- per ha. landelijk gebied € 15,25</text:p>
          <text:p text:style-name="al">- per ha. bebouwd gebied € 113,45</text:p>
          <text:p text:style-name="al">1.2.2 Levering GBKH of stadsplattegronden in analoge vorm:</text:p>
          <text:p text:style-name="al">Informatiekosten per formaat op papier:</text:p>
          <text:p text:style-name="al">a. A0 0,84 x 1,20 € 113,45</text:p>
          <text:p text:style-name="al">b. A1 0,60 x 0,84 € 75,70</text:p>
          <text:p text:style-name="al">c. A2 0,42 x 0,60 € 38,35</text:p>
          <text:p text:style-name="al">d. A3 0,30 x 0,42 € 18,30</text:p>
          <text:p text:style-name="al">e. A4 0,21 x 0,30 € 11,40</text:p>
          <text:p text:style-name="al">1.3 Stadsplattegronden digitaal</text:p>
          <text:p text:style-name="al">- overzichtskaart Hoogeveen ai bestand € 1.355,95</text:p>
          <text:p text:style-name="al">- detailkaart buitendorp, per dorp ai bestand € 269,65</text:p>
          <text:p text:style-name="al">- detailkaart Hoogeveen ai bestand € 2.052,65</text:p>
          <text:p text:style-name="al">- detailkaart centrum Hoogeveen ai bestand € 273,60</text:p>
          <text:p text:style-name="al">1.4 Bestemmingsplan</text:p>
          <text:p text:style-name="al">bestemmingsplan per exemplaar € 55,65</text:p>
          <text:p text:style-name="al">1.5 Overzichts- en bestemmingsplankaarten</text:p>
          <text:p text:style-name="al">per kaart € 21,95</text:p>
          <text:p text:style-name="al">1.6 Voor levering van de digitale produkten dient vooraf een gebruiksovereenkomst gesloten te zijn.</text:p>
          <text:p text:style-name="al">
          <text:span text:style-name="nadrukvet">2 Leegstandwet</text:span>
        </text:p>
          <text:p text:style-name="al">2.1 Het tarief bedraagt voor het in behandeling nemen van een aanvraag:</text:p>
          <text:p text:style-name="al">2.1.1 Tot het verkrijgen van een vergunning tot tijdelijke verhuur van leegstaande woonruimte als bedoeld in artikel 15, eerste lid, van de Leegstandwet € 90,55</text:p>
          <text:p text:style-name="al">2.1.2 Tot verlenging van een vergunning tot tijdelijke verhuur van woonruimte als bedoeld in artikel 15, negende lid van de Leegstandwet € 30,65</text:p>
          <text:p text:style-name="al">
          <text:span text:style-name="nadrukvet">Hoofdstuk VII. Diversen</text:span>
        </text:p>
          <text:p text:style-name="al">
          <text:span text:style-name="nadrukvet">Naturalisatie</text:span>
        </text:p>
          <text:p text:style-name="al">1 Het tarief bedraagt voor het in behandeling nemen van een aanvraag:</text:p>
          <text:p text:style-name="al">1.1 tot verkrijgen Nederlanderschap-enkelv/standaard - leges Gemeente.D* € 184,00</text:p>
          <text:p text:style-name="al">1.1.1 tot verkrijgen Nederlanderschap-enkelv/standaard - leges Rijk.D* € 682,00</text:p>
          <text:p text:style-name="al">1.2 tot verkrijgen Nederlanderschap-enkelv/verlaagd - leges Gemeente.F* € 184,00</text:p>
          <text:p text:style-name="al">1.2.1 tot verkrijgen Nederlanderschap-enkelv/verlaagd- leges Rijk.F* € 460,00</text:p>
          <text:p text:style-name="al">1.3 tot verkrijgen Nederlanderschap-gez/standaard- leges Gemeente.E* € 314,00</text:p>
          <text:p text:style-name="al">1.3.1 tot verkrijgen Nederlanderschap-gez/standaard- leges Rijk.E* € 791,00</text:p>
          <text:p text:style-name="al">1.4 tot verkrijgen Nederlanderschap-gez/verlaagd - leges Gemeente.G* € 314,00</text:p>
          <text:p text:style-name="al">1.4.1. tot verkrijgen Nederlanderschap-gez/verlaagd- leges Rijk.G* € 570,00</text:p>
          <text:p text:style-name="al">1.5 tot medeverlening van het Nederlanderschap aan een minderjarige als bedoeld in art 11, lid 1 RWN, per minderjarige(meenaturaliseren)-Leges Rijk.H* € 128,00</text:p>
          <text:p text:style-name="al">1.5.1 tot medeverlening van het Nederlanderschap aan een minderjarige als bedoeld in art 11, lid 1 RWN, per minderjarige(meenaturaliseren)-Leges Gemeente.H* € 21,00 </text:p>
          <text:p text:style-name="al">Het tarief bedraagt voor:</text:p>
          <text:p text:style-name="al">1.6 Het afleggen van een optie ter verkrijging van het Nederlanderschap (enkelvoudig) A* € 184,00</text:p>
          <text:p text:style-name="al">1.7 Het afleggen van een optie ter verkrijging van het Nederlanderschap (gemeenschappelijk)B* € 314,00</text:p>
          <text:p text:style-name="al">1.8 een verzoek tot medeopteren, per minderjarige. C* € 21,00</text:p>
          <text:p text:style-name="al"/>
          <text:p text:style-name="al">
          <text:span text:style-name="nadrukvet">Titel 2 – Dienstverlening vallend onder fysieke leefomgeving / omgevingsvergunning</text:span>
        </text:p>
          <text:p text:style-name="al">
          <text:span text:style-name="nadrukvet">Hoofdstuk I. Begripsomschrijvingen</text:span>
        </text:p>
          <text:p text:style-name="al">1 Voor de toepassing van deze titel wordt verstaan onder:</text:p>
          <text:p text:style-name="al">1.1 Aanlegkosten:</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1.2 Bouwkosten:</text:p>
          <text:p text:style-name="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ext:p text:style-name="al">1.2.a Wanneer de aanneemsom als bedoeld in 1.2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op basis van de op artikel 11 van de legesverodening vastgestelde nadere regels.</text:p>
          <text:p text:style-name="al">1.3 Wabo: Wet algemene bepalingen omgevingsrecht.</text:p>
          <text:p text:style-name="al">1.3.1 In deze titel voorkomende begrippen die in de Wabo zijn omschreven, hebben dezelfde betekenis als bij of krachtens de Wabo bedoeld. </text:p>
          <text:p text:style-name="al">1.3.2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II. (vervallen)</text:span>
        </text:p>
          <text:p text:style-name="al">
          <text:span text:style-name="nadrukvet"/>
        </text:p>
          <text:p text:style-name="al">
          <text:span text:style-name="nadrukvet">Hoofdstuk III. Omgevingsvergunning</text:span>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
          <text:span text:style-name="nadrukvet">2.3.1 Bouwactiviteiten</text:span>
        </text:p>
          <text:p text:style-name="al">2.3.1.1 Indien de aanvraag om een omgevingsvergunning betrekking heeft op een bouwactiviteit als bedoeld in artikel 2.1. eerste lid, onder b van de Wabo, bedraagt het tarief, onverminderd het bepaalde in de andere onderdelen van dit hoofdstuk indien tevens sprake is van de in die onderdelen bedoelde activiteiten :</text:p>
          <text:p text:style-name="al">2.3.1.1. 1. Minder bedragen dan € 15.000,00</text:p>
          <text:p text:style-name="al">a. Een vast bedrag van € 44,95</text:p>
          <text:p text:style-name="al">b. Vermeerderd met 3,32 % van die bouwkosten</text:p>
          <text:p text:style-name="al">2.3.1.1. 2. € 15.000,00 bedragen of meer, doch minder dan € 50.000,00</text:p>
          <text:p text:style-name="al">a. Een vast bedrag van € 552,90</text:p>
          <text:p text:style-name="al">b. Vermeerderd met 3,05 % van het bedrag waarmee de bouwkosten € 15.000,00 te boven gaan.</text:p>
          <text:p text:style-name="al">2.3.1.1.3. € 50.000,00 bedragen of meer, doch minder dan € 500.000,00</text:p>
          <text:p text:style-name="al">a. Een vast bedrag van € 826,35</text:p>
          <text:p text:style-name="al">b. Vermeerderd met 1,29 % van het bedrag waarmee de bouwkosten € 50.000,00 te boven gaan.</text:p>
          <text:p text:style-name="al">2.3.1.1.4. € 500.000,00 bedragen of meer, doch minder dan € 5.000.000,00</text:p>
          <text:p text:style-name="al">a. Een vast bedrag van € 13.521,75</text:p>
          <text:p text:style-name="al">b. Vermeerderd met 2,22% van het bedrag waarmee de bouwkosten € 500.000,00 te boven gaan.</text:p>
          <text:p text:style-name="al">2.3.1.1.5. € 5.000.000,00 bedragen of meer</text:p>
          <text:p text:style-name="al">a. Een vast bedrag van € 108.917,55</text:p>
          <text:p text:style-name="al">b. Vermeerderd met 1,83% van het bedrag waarmee de bouwkosten € 5.000.000,00 te boven gaan.</text:p>
          <text:p text:style-name="al">2.3.1.1.6 Indien de bouwactiviteit betrekking heeft op woningbouw en de aanvraag vergezeld gaat van een gecertificeerde bouwbesluittoets van een bedrijf waaraan een certificaat voor het toetsen van bouwplannen volgens BRL 5019 is uitgereikt, dan wordt op de op grond van 2.3.1.1 geheven leges een korting verleend van 25% met dien verstande dat </text:p>
          <text:p text:style-name="al">a. het te betalen bedrag niet lager zal zijn dan € 44,95 </text:p>
          <text:p text:style-name="al">b. en de korting niet meer bedraagt dan maximaal € 10.000,00.</text:p>
          <text:p text:style-name="al">2.3.1.2 Beoordeling bodemrapport</text:p>
          <text:p text:style-name="al">Onverminderd het bepaalde in onderdeel 2.3.1.1 bedraagt het tarief, indien krachtens wettelijk voorschrift voor de in dat onderdeel bedoelde aanvraag:</text:p>
          <text:p text:style-name="al">a. voor de beoordeling van het bodemrapport € 78,65</text:p>
          <text:p text:style-name="al">b. voor de beoordeling van een milieukundig bodemrapport € 200,35</text:p>
          <text:p text:style-name="al">c. voor de beoordeling van een archeologisch bodemrapport € 200,35</text:p>
          <text:p text:style-name="al">2.3.1.3 Verplicht advies agrarische commissie</text:p>
          <text:p text:style-name="al">Onverminderd het bepaalde in onderdeel 2.3.1.1 bedraagt het tarief, indien krachtens wettelijk voorschrift voor de in dat onderdeel bedoelde aanvraag een advies van de agrarische commissie wordt beoordeeld € 198,05</text:p>
          <text:p text:style-name="al">2.3.1.4 Achteraf ingediende aanvraag</text:p>
          <text:p text:style-name="al">Onverminderd het bepaalde in onderdeel 2.3.1.1 bedraagt het tarief, indien de in dat onderdeel bedoelde aanvraag wordt ingediend na aanvang of gereedkomen van de bouwactiviteit van de op grond van dat onderdeel verschuldigde leges een bedrag van € 250,00</text:p>
          <text:p text:style-name="al"> Met een maximum van € 2.040,20</text:p>
          <text:p text:style-name="al">2.3.1.5 Projecten of handelingen in het kader van de Natuurbeschermingswet 1998</text:p>
          <text:p text:style-name="al">2.3.5.1 (vervallen)</text:p>
          <text:p text:style-name="al">2.3.5.2 (vervallen)</text:p>
          <text:p text:style-name="al">
          <text:span text:style-name="nadrukvet">2.3.2 Aanlegactiviteiten</text:span>
        </text:p>
          <text:p text:style-name="al">Indien de aanvraag om een omgevingsvergunning betrekking heeft op een bouwactiviteit als bedoeld in artikel 2.1. eerste lid, onder b van de Wabo, bedraagt het tarief, onverminderd het bepaalde in de andere onderdelen van dit hoofdstuk indien tevens sprake is van de in die onderdelen bedoelde activiteiten : € 234,35</text:p>
          <text:p text:style-name="al">2.3.2.1 Beoordeling bodemrapport</text:p>
          <text:p text:style-name="al">Onderdeel 2.3.1.2 vindt overeenkomstige toepassing met betrekking tot de in onderdeel 2.3.2 bedoelde aanvraag, tenzij onderdeel 2.3.1.2 zelf toepassing vindt.</text:p>
          <text:p text:style-name="al">
          <text:span text:style-name="nadrukvet"/>
        </text:p>
          <text:p text:style-name="al">
          <text:span text:style-name="nadrukvet">2.3.3 Planologisch strijdig gebruik</text:span>
        </text:p>
          <text:p text:style-name="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en het bepaalde in de andere onderdelen van dit hoofdstuk indien tevens sprake is van de in die onderdelen bedoelde activiteiten:</text:p>
          <text:p text:style-name="al">a. indien artikel 2.12, eerste lid, onder a, onder 1º, van de Wabo wordt toegepast (binnenplanse afwijking) € 90,55</text:p>
          <text:p text:style-name="al">b. indien artikel 2.12, eerste lid, onder a, onder 2º, van de Wabo wordt toegepast (buitenplanse kleine afwijking of tijdelijke afwijking) € 234,35</text:p>
          <text:p text:style-name="al">c. indien artikel 2.12, eerste lid, onder a, onder 3º, van de Wabo wordt toegepast (buitenplanse afwijking) € 4.920,15</text:p>
          <text:p text:style-name="al">d. vervallen</text:p>
          <text:p text:style-name="al">e. indien artikel 2.12, eerste lid, onder b, van de Wabo wordt toegepast (afwijking van exploitatieplan) € 234,35</text:p>
          <text:p text:style-name="al">f. indien de aanvraag een project van provinciaal belang betreft, de activiteit in strijd is met de regels die zijn gesteld krachtens artikel 4.1, derde lid, van de Wet ruimtelijke ordening en artikel g. 2.12, eerste lid, onder c, van de Wabo wordt toegepast (afwijking van provinciale regelgeving) € 234,35</text:p>
          <text:p text:style-name="al">g. indien de aanvraag een project van nationaal belang betreft, de activiteit in strijd is met de regels die zijn gesteld krachtens artikel 4.3, derde lid, van de Wet ruimtelijke ordening en artikel h. 2.12, eerste lid, onder c, van de Wabo wordt toegepast (afwijking van nationale regelgeving) € 234,35</text:p>
          <text:p text:style-name="al">h. indien artikel 2.12, eerste lid, onder d, van de Wabo wordt toegepast (afwijking van voorbereidingsbesluit) € 234,35</text:p>
          <text:p text:style-name="al">
          <text:span text:style-name="nadrukvet">2.3.4 (vervallen)</text:span>
        </text:p>
          <text:p text:style-name="al">
          <text:span text:style-name="nadrukvet">2.3.5 In gebruik nemen of gebruiken bouwwerken in relatie tot brandveiligheid</text:span>
        </text:p>
          <text:p text:style-name="al"/>
          <text:p text:style-name="al">2.3.5.1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 231,05 </text:p>
          <text:p text:style-name="al">aantal m²:</text:p>
          <text:p text:style-name="al">2.3.5.1.2 0 t/m 100 m² € 117,25</text:p>
          <text:p text:style-name="al">2.3.5.1.3 101 t/m 500 m² € 117,25</text:p>
          <text:p text:style-name="al">vermeerderd met een bedrag per m² van € 0,95</text:p>
          <text:p text:style-name="al">2.3.5.1.4 501 t/m 2.000 m² € 580,00</text:p>
          <text:p text:style-name="al">vermeerderd met een bedrag per m² van € 0,35</text:p>
          <text:p text:style-name="al">2.3.5.1.5 2.001 t/m 5.000 m² € 1.464,95 vermeerderd met een bedrag per m² van € 0,10</text:p>
          <text:p text:style-name="al">2.3.5.1.6 5.001 t/m 50.000 m² € 2.050,45 vermeerderd met een bedrag per m² van € 0,01</text:p>
          <text:p text:style-name="al">2.3.5.1.7 meer dan 50.000 m² € 3.808,70 vermeerderd met een bedrag per m² van € 0,01</text:p>
          <text:p text:style-name="al">2.3.5.2 Het tarief bedraagt voor het in behandeling nemen van een aanvraag van een vergunning met betrekking tot brandveilig gebruik van een inrichting, als bedoeld in artikel 2, eerste lid, van de brandbeveiligingsverordening, 10% van op grond van artikel 2.3.5.1 t/m 2.3.5.1.7 verschuldigde leges.</text:p>
          <text:p text:style-name="al">2.3.5.3 Het tarief bedraagt voor het in behandeling nemen van een tijdelijke vergunning of tijdelijke aanvraag van een omgevingsvergunning betrekking hebbende op een activiteit als bedoeld in artikel 2.1, eerste lid, onder d, van de Wabo, 10% van de op grond van artikel 2.3.5.1 t/m 2.3.5.1.7 verschuldigde leges.</text:p>
          <text:p text:style-name="al"/>
          <text:p text:style-name="al">
          <text:span text:style-name="nadrukvet">2.3.6 Activiteiten met betrekking tot monumenten of beschermde stads- of dorpsgezichten</text:span>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monumentenverordening , bedraagt het tarief, onverminderd het bepaalde in de andere onderdelen van dit hoofdstuk indien tevens sprake is van de in die onderdelen bedoelde activiteiten:</text:p>
          <text:p text:style-name="al">2.3.6.1.1 voor het slopen, verstoren, verplaatsen of in enig opzicht wijzigen van een monument € 141,50</text:p>
          <text:p text:style-name="al">2.3.6.1.2 voor het herstellen, gebruiken of laten gebruiken van een monument op een wijze waardoor het wordt ontsierd of in gevaar gebracht € 141,50</text:p>
          <text:p text:style-name="al">2.3.6.2 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de gemeentelijke monumentenverordening, bedraagt het tarief (onverminderd het bepaalde in de andere onderdelen van dit hoofdstuk indien tevens sprake is van de in die onderdelen bedoelde activiteiten) € 141,50</text:p>
          <text:p text:style-name="al"/>
          <text:p text:style-name="al">
          <text:span text:style-name="nadrukvet">2.3.7 Sloopactiviteiten anders dan bij monumenten of in beschermd stads- of dorpsgezicht</text:span>
        </text:p>
          <text:p text:style-name="al">
          <text:span text:style-name="nadrukvet"/>
        </text:p>
          <text:p text:style-name="al">2.3.7.1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09,55</text:p>
          <text:p text:style-name="al"/>
          <text:p text:style-name="al">2.3.7.2 Beoordeling bodemrapport</text:p>
          <text:p text:style-name="al">Onderdeel 2.3.1.2 vindt overeenkomstige toepassing met betrekking tot de in onderdeel 2.3.7.1 bedoelde aanvraag, tenzij de onderdelen 2.3.1.2 of 1.2 zelf toepassing vinden.</text:p>
          <text:p text:style-name="al"/>
          <text:p text:style-name="al">
          <text:span text:style-name="nadrukvet">2.3.8 Aanleggen of veranderen weg</text:span>
        </text:p>
          <text:p text:style-name="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bedraagt het tarief, onverminderd het bepaalde in de andere onderdelen van dit hoofdstuk indien tevens sprake is van de in die onderdelen bedoelde activiteiten € 90,55</text:p>
          <text:p text:style-name="al"/>
          <text:p text:style-name="al">
          <text:span text:style-name="nadrukvet">2.3.9 Uitweg/inrit</text:span>
        </text:p>
          <text:p text:style-name="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13 van de Algemene plaatselijke verordening, bedraagt het tarief, onverminderd het bepaalde in de andere onderdelen van dit hoofdstuk indien tevens sprake is van de in die onderdelen bedoelde activiteiten € 90,55</text:p>
          <text:p text:style-name="al"/>
          <text:p text:style-name="al">
          <text:span text:style-name="nadrukvet">2.3.10 Kappen</text:span>
        </text:p>
          <text:p text:style-name="al">Indien de aanvraag tot het verlenen van een omgevingsvergunning betrekking heeft op het vellen of doen vellen van houtopstand, bedoeld in artikel 2.2, eerste lid, aanhef en onder g, van de Wabo in samenhang met artikel 43 van de Algemene plaatselijke verordening, bedraagt het tarief, onverminderd het bepaalde in de andere onderdelen van dit hoofdstuk indien tevens sprake is van de in die onderdelen bedoelde activiteiten € 90,55</text:p>
          <text:p text:style-name="al"/>
          <text:p text:style-name="al">
          <text:span text:style-name="nadrukvet">2.3.11 Handelsreclame</text:span>
        </text:p>
          <text:p text:style-name="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4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 € 90,55</text:p>
          <text:p text:style-name="al"/>
          <text:p text:style-name="al">
          <text:span text:style-name="nadrukvet">2.3.12 Opslag van roerende zaken </text:span>
        </text:p>
          <text:p text:style-name="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ext:p text:style-name="al">2.3.12.1. indien de activiteit bestaat uit het daar opslaan van roerende zaken€ 194,25</text:p>
          <text:p text:style-name="al">2.3.12.2. indien de activiteit bestaat uit het als eigenaar, beperkt gerechtigde of gebruiker van een onroerende zaak toestaan of gedogen dat daar roerende zaken worden opgeslagen € 194,25</text:p>
          <text:p text:style-name="al">
          <text:span text:style-name="nadrukvet"/>
        </text:p>
          <text:p text:style-name="al">
          <text:span text:style-name="nadrukvet">2.3.13 Vergunningen op grond van de Wet natuurbescherming (gebiedsbescherming)</text:span>
        </text:p>
          <text:p text:style-name="al">Het tarief voor het in behandeling nemen van een aanvraag van een vergunning voor het realiseren van projecten of andere handelingen met gevolgen voor habitats en soorten in een door de minister aangewezen gebied als bedoeld in artikel 2.7, lid 2 Wet natuurbescherming, bedraagt: € 835,00</text:p>
          <text:p text:style-name="al"/>
          <text:p text:style-name="al">
          <text:span text:style-name="nadrukvet">2.3.14 Ontheffingen op grond van de Wet natuurbescherming (bescherming van soorten)</text:span>
        </text:p>
          <text:p text:style-name="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 € 1.900,00</text:p>
          <text:p text:style-name="al"/>
          <text:p text:style-name="al">
          <text:span text:style-name="nadrukvet">2.3.15 (vervallen)</text:span>
        </text:p>
          <text:p text:style-name="al">
          <text:span text:style-name="nadrukvet">2.3.16 Advies</text:span>
        </text:p>
          <text:p text:style-name="al">2.3.16.1</text:p>
          <text:p text:style-name="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6.2 Indien een begroting als bedoeld in 2.3.16.1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2.3.17 Verklaring van geen bedenkingen</text:span>
        </text:p>
          <text:p text:style-name="al">2.3.17.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a. indien de gemeenteraad een verklaring van geen bedenkingen moet afgeven € 197,45</text:p>
          <text:p text:style-name="al">b. 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ext:p text:style-name="al">2.3.17.2 Indien een begroting als bedoeld in 2.3.17.1.b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2.3.18 Andere activiteiten</text:span>
        </text:p>
          <text:p text:style-name="al">Indien de aanvraag om een omgevingsvergunning betrekking heeft op het verrichten van een andere activiteit of handeling dan in de andere onderdelen van dit hoofdstuk bedoeld en die activiteit of handeling:</text:p>
          <text:p text:style-name="al">a. behoort tot een bij algemene maatregel van bestuur aangewezen categorie activiteiten die van invloed kunnen zijn op de fysieke leefomgeving, als bedoeld in artikel 2.1, eerste lid, onder i, van de Wabo, bedraagt het tarief € 388,40</text:p>
          <text:p text:style-name="al">b. behoort tot een bij provinciale verordening, gemeentelijke verordening of waterschapsverordening aangewezen categorie activiteiten die van invloed kunnen zijn op de fysieke leefomgeving, als bedoeld in artikel 2.2, tweede lid, van de Wabo, bedraagt het tarief € 388,40</text:p>
          <text:p text:style-name="al">c. behoort tot een gemeentelijke verordening dan bedraagt het tarief het bedrag dat op grond van deze tarieventabel voor de betreffende vergunning of ontheffing verschuldigd is als de activiteit zou worden uitgevoerd zonder omgevingsvergunning;</text:p>
          <text:p text:style-name="al">d. behoort tot een provinciale of waterschapsverordening dan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Hoofdstuk IV. Vermindering</text:span>
        </text:p>
          <text:p text:style-name="al">2.4.1 (vervallen)</text:p>
          <text:p text:style-name="al">a. b, c (vervallen)</text:p>
          <text:p text:style-name="al">
          <text:span text:style-name="nadrukvet"/>
        </text:p>
          <text:p text:style-name="al">
          <text:span text:style-name="nadrukvet">Hoofdstuk V. Teruggaaf</text:span>
        </text:p>
          <text:p text:style-name="al">
          <text:span text:style-name="nadrukvet">2.5.1 Teruggaaf als gevolg van intrekking aanvraag omgevingsvergunning voor bouw-, aanleg- of sloopactiviteiten.</text:span>
        </text:p>
          <text:p text:style-name="al">Als een aanvrager zijn aanvraag om een omgevingsvergunning voor een project dat geheel of gedeeltelijk bestaat uit bouw-, aanleg- of sloopactiviteiten, als bedoeld in de onderdelen 2.3.1, 2.3.2, 2.3.6 en 2.3.7 van hoofdstuk III, intrekt terwijl deze reeds in behandeling is genomen door de gemeente, bestaat aanspraak op teruggaaf van een deel van de leges. De teruggaaf bedraagt:</text:p>
          <text:p text:style-name="al">2.5.1.1 indien de aanvraag wordt ingetrokken voordat een besluit is genomen van de op grond van die onderdelen voor de betreffende activiteit verschuldigde leges. 50 %</text:p>
          <text:p text:style-name="al">2.5.1.2 De betaalde leges over de ingetrokken aanvraag worden verrekend met een nieuwe vergelijkbare aanvraag welke binnen een half jaar na intrekking opnieuw wordt ingediend.</text:p>
          <text:p text:style-name="al">
          <text:span text:style-name="nadrukvet"/>
        </text:p>
          <text:p text:style-name="al">
          <text:span text:style-name="nadrukvet">2.5.2 Teruggaaf als gevolg van intrekking verleende omgevingsvergunning voor bouw-, aanleg- of sloopactiviteiten</text:span>
        </text:p>
          <text:p text:style-name="al">Als de gemeente een verleende omgevingsvergunning voor een project dat geheel of gedeeltelijk bestaat uit bouw-, aanleg- of sloopactiviteiten als bedoeld in de onderdelen 2.3.1, 2.3.2, 2.3.6 en 2.3.7 van hoofdstuk III, intrekt op aanvraag van de vergunninghouder, bestaat aanspraak op teruggaaf van een deel van de leges, mits deze aanvraag is ingediend binnen twee jaren na het onherroepelijk worden van de vergunning en van de vergunning geen gebruik is gemaakt.</text:p>
          <text:p text:style-name="al">De teruggaaf bedraagt 25 %</text:p>
          <text:p text:style-name="al">van de op grond van die onderdelen voor de betreffende activiteit verschuldigde leges.</text:p>
          <text:p text:style-name="al"/>
          <text:p text:style-name="al">
          <text:span text:style-name="nadrukvet">2.5.3 Teruggaaf als gevolg van het weigeren van een omgevingsvergunning voor bouw- , aanleg- of sloopactiviteiten</text:span>
        </text:p>
          <text:p text:style-name="al">2.5.3.1 Als de gemeente een omgevingsvergunning voor een project dat geheel of gedeeltelijk bestaat uit bouw-, aanleg- of sloopactiviteiten als bedoeld in de onderdelen 2.3.1, 2.3.2, 2.3.6 of 2.3.7 van hoofdstuk III weigert, bestaat aanspraak op teruggaaf van een deel van de leges.</text:p>
          <text:p text:style-name="al">De teruggaaf bedraagt 50 %</text:p>
          <text:p text:style-name="al">van de op grond van die onderdelen voor de betreffende activiteit verschuldigde leges</text:p>
          <text:p text:style-name="al">Onder een weigering bedoeld in onderdeel 2.4.3.1 wordt mede verstaan een vernietiging van de beschikking waarbij de vergunning is verleend bij rechterlijke uitspraak.</text:p>
          <text:p text:style-name="al">
          <text:span text:style-name="nadrukvet">2.5.4 Minimumbedrag voor teruggaaf</text:span>
        </text:p>
          <text:p text:style-name="al">Een bedrag minder dan € 50,00 wordt niet teruggegeven.</text:p>
          <text:p text:style-name="al">
          <text:span text:style-name="nadrukvet">2.5.5 Geen teruggaaf legesdeel advies of verklaring van geen Bedenkingen</text:span>
        </text:p>
          <text:p text:style-name="al">Van de leges verschuldigd op grond van de onderdelen 2.3.16 en 2.3.17 van hoofdstuk III wordt geen teruggaaf verleend.</text:p>
          <text:p text:style-name="al"/>
          <text:p text:style-name="al">
          <text:span text:style-name="nadrukvet">Hoofdstuk VI. Intrekking omgevingsvergunning</text:span>
        </text:p>
          <text:p text:style-name="al">2.6 Het tarief bedraagt voor het in behandeling nemen van een aanvraag tot gehele of gedeeltelijke intrekking van een omgevingsvergunning als bedoeld in artikel 2.33, tweede lid, onder b, van de Wabo, tenzij onderdeel 2 van hoofdstuk V van toepassing is € 197,45</text:p>
          <text:p text:style-name="al"/>
          <text:p text:style-name="al">
          <text:span text:style-name="nadrukvet">Hoofdstuk VII. Wijziging omgevingsvergunning als gevolg van wijziging project</text:span>
        </text:p>
          <text:p text:style-name="al">2.7 Het tarief bedraagt voor het in behandeling nemen van een aanvraag tot wijziging van een omgevingsvergunning als gevolg van een, naar de omstandigheden beoordeeld, geringe wijziging in het project € 84,95</text:p>
          <text:p text:style-name="al"/>
          <text:p text:style-name="al">
          <text:span text:style-name="nadrukvet">Hoofdstuk VIII. Bestemmingswijzigingen met of zonder activiteiten</text:span>
        </text:p>
          <text:p text:style-name="al">2.8 Het tarief bedraagt voor het in behandeling nemen van een aanvraag tot het vaststellen van een bestemmingsplan als bedoeld in artikel 3.1, eerste lid, van de Wet ruimtelijke ordening € 6.560,15</text:p>
          <text:p text:style-name="al">2.8.1 Het tarief bedraagt voor het in behandeling nemen van een aanvraag tot wijziging of uitwerking van een geldend bestemmingsplan ingevolge artikel 3.6 lid 1 sub a. of b. Wro € 4.510,15</text:p>
          <text:p text:style-name="al">2.8.2 Het tarief bedraagt voor het stellen van nadere eisen ingevolge artikel 3.6 lid 1 sub c. of d. of artikel 6.12 lid 6 Wro € 97,10</text:p>
          <text:p text:style-name="al">2.8.3 Voor het opstellen van een bestemmingsplan, bedoeld in artikel 3.1, eerste lid, van de Wet ruimtelijke ordening door de gemeente op initiatief van de aanvrager wordt het tarief verhoogd met € 1.030,30</text:p>
          <text:p text:style-name="al"/>
          <text:p text:style-name="al">
          <text:span text:style-name="nadrukvet">Hoofdstuk IX. Sloopmelding</text:span>
        </text:p>
          <text:p text:style-name="al">2.9 (vervallen)</text:p>
          <text:p text:style-name="al">
          <text:span text:style-name="nadrukvet"/>
        </text:p>
          <text:p text:style-name="al">
          <text:span text:style-name="nadrukvet">Hoofdstuk X. In deze titel niet benoemde beschikking</text:span>
        </text:p>
          <text:p text:style-name="al">2.10 Het tarief bedraagt voor het in behandeling nemen van een aanvraag om een andere, in deze titel niet benoemde beschikking € 90,55</text:p>
          <text:p text:style-name="al"/>
          <text:p text:style-name="al">
          <text:span text:style-name="nadrukvet">Titel 3 – Dienstverlening vallend onder Europese dienstenrichtlijn</text:span>
        </text:p>
          <text:p text:style-name="al">
          <text:span text:style-name="nadrukvet">Hoofdstuk I. Horeca</text:span>
        </text:p>
          <text:p text:style-name="al">3.1.1 Het tarief bedraagt voor het in behandeling nemen van een aanvraag tot het verkrijgen van een vergunning ingevolge artikel 3 van de Drank- en Horecawet € 317,05</text:p>
          <text:p text:style-name="al">3.1.2 Het tarief bedraagt voor het in behandeling nemen van een aanvraag tot een wijziging van een reeds verleende vergunning ingevolge artikel 3, van de Drank- en Horecawet € 126,75</text:p>
          <text:p text:style-name="al"/>
          <text:p text:style-name="al">
          <text:span text:style-name="nadrukvet">Hoofdstuk II. (vervallen)</text:span>
        </text:p>
          <text:p text:style-name="al"/>
          <text:p text:style-name="al">
          <text:span text:style-name="nadrukvet">Hoofdstuk III. Prostitutiebedrijven</text:span>
        </text:p>
          <text:p text:style-name="al">3.3 Het tarief bedraagt voor het in behandeling nemen van een aanvraag tot het verkrijgen van een vergunning voor het exploiteren van een prostitutiebedrijf of escortbedrijf zoals bedoeld in artikel 2 van de Verordening op de Prostitutiebedrijven € 654,00</text:p>
          <text:p text:style-name="al"/>
          <text:p text:style-name="al">
          <text:span text:style-name="nadrukvet">Hoofdstuk IV. Splitsingsvergunning woonruimte</text:span>
        </text:p>
          <text:p text:style-name="al">3.4 Het tarief bedraagt voor het in behandeling nemen van een aanvraag tot het verkrijgen van een splitsingsvergunning, als bedoeld in artikel 33 van de Huisvestingswet € 91,95</text:p>
          <text:p text:style-name="al"/>
          <text:p text:style-name="al">
          <text:span text:style-name="nadrukvet">Hoofdstuk V. Leefmilieuverordening</text:span>
        </text:p>
          <text:p text:style-name="al">3.5 Het tarief bedraagt terzake van het in behandeling nemen van een aanvraag om een ontheffing of vergunning als bedoeld in de Leefmilieuverordening Hoogeveen:</text:p>
          <text:p text:style-name="al">a. Indien met een historisch of verkennend onderzoek van een onverdachte locatie, als bedoeld in artikel 2.4.1 van de Bouwverordening, kan worden volstaan € 39,90</text:p>
          <text:p text:style-name="al">b. Indien een nader of aanvullend onderzoek naar de gesteldheid van de bodem als bedoeld in artikel 2.4.1, van de Bouwverordening is vereist € 79,90</text:p>
          <text:p text:style-name="al">c. Indien een nader of aanvullend onderzoek met een saneringsevaluatie als bedoeld in artikel 2.4.1, van de Bouwverordening is vereist € 203,30</text:p>
          <text:p text:style-name="al"/>
          <text:p text:style-name="al">
          <text:span text:style-name="nadrukvet">Hoofdstuk VI. Brandbeveiligingsverordening</text:span>
        </text:p>
          <text:p text:style-name="al">3.6 Het tarief bedraagt voor het in behandeling nemen van een aanvraag van een gebruiksvergunning als bedoeld in de Brandbeveiligingsverordening gemeente Hoogeveen € 23,15</text:p>
          <text:p text:style-name="al">vermeerderd met een toeslag als volgt: </text:p>
          <text:p text:style-name="al">voor in de aanvraag bedoelde oppervlakte aantal m²:</text:p>
          <text:p text:style-name="al">0 t/m 100 m² € 12,30</text:p>
          <text:p text:style-name="al">101 t/m 500 m², per m2 € 12,30</text:p>
          <text:p text:style-name="al">vermeerderd per m2 met € 0,08</text:p>
          <text:p text:style-name="al">501 t/m 2000 m², per m2 € 47,05</text:p>
          <text:p text:style-name="al">vermeerderd per m2 met € 0,03</text:p>
          <text:p text:style-name="al">meer dan 2.000 m², per m2 € 96,25</text:p>
          <text:p text:style-name="al">vermeerderd per m2 met € 0,01</text:p>
          <text:p text:style-name="al"/>
          <text:p text:style-name="al">
          <text:span text:style-name="nadrukvet">Hoofdstuk VII. In deze titel niet benoemde vergunning, ontheffing of andere beschikking</text:span>
        </text:p>
          <text:p text:style-name="al">3.7 Het tarief bedraagt voor het in behandeling nemen van een aanvraag tot een andere, in deze titel niet benoemde vergunning, ontheffing of andere beschikking € 92,10</text:p>
          <text:p text:style-name="al"/>
          <text:p text:style-name="al">Behorende bij raadsbesluit van 7 december 2017. nr</text:p>
          <text:p text:style-name="al">De griffier,</text:p>
          <text:p text:style-name="al">C. Elken – van Mierlo</text:p>
          <text:p text:style-name="al"/>
          <text:p text:style-name="al">
          <text:span text:style-name="nadrukcur">* = wettelijk tarief of tarief der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2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73</meta:user-defined>
    <meta:user-defined meta:name="OVERHEIDop.GmbID/DC.identifier">gmb-2017-22927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156, lid 1 en 2, aanhef en onderdeel h Gemeentewet;http://wetten.overheid.nl/BWBR0005416/TitelIII/HoofdstukIX/Artikel156/geldigheidsdatum _</meta:user-defined>
    <meta:user-defined meta:name="DC.source">Artikel 229, eerste lid, aanhef en onderdeel b Gemeentewet;http://wetten.overheid.nl/BWBR0005416/TitelIV/HoofdstukXV/3/Artikel229/geldigheidsdatum _</meta:user-defined>
    <meta:user-defined meta:name="DC.source">Artikel 2, tweede lid Paspoortwet;http://wetten.overheid.nl/BWBR0005212/geldigheidsdatum_#HoofdstukI_Artikel2</meta:user-defined>
    <meta:user-defined meta:name="DC.source">Artikel 7 Paspoortwet;http://wetten.overheid.nl/BWBR0005212/geldigheidsdatum_#HoofdstukI_Artikel7</meta:user-defined>
    <meta:user-defined meta:name="DC.source">artikel 216 van de Gemeentewet;1.0:c:BWBR0005416&amp;artikel=216&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535_1</meta:user-defined>
    <meta:user-defined meta:name="OVERHEID.EPSG28992/DC.spatial">228483 527119</meta:user-defined>
    <meta:user-defined meta:name="OVERHEIDop.versieInformatie"/>
  </office:meta>
</office:document-meta>
</file>