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ergunningverlening en Toezicht &amp; Handhav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8 november 2017 hebben burgemeester en wethouders het Uitvoeringsprogramma Vergunningverlening en Toezicht &amp; Handhaving 2018 in de gemeente Voorschoten vastgesteld. </text:p>
            <text:p text:style-name="tussenkopcur">
            <text:span text:style-name="nadrukvet">T</text:span>
            <text:span text:style-name="nadrukvet">er inzage</text:span>
          </text:p>
            <text:p text:style-name="common-al">Het besluit van burgemeester en wethouders ligt gedurende vier weken ter inzage bij het Klant Contact Centrum (KCC) op het gemeentehuis, Leidseweg 25, Voorschoten.</text:p>
            <text:p text:style-name="last-al">De balies van het KCC zijn geopend van maandag tot en met vrijdag van 8.30 uur tot 17.00 uur (en op donderdag tot 20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927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Vergunningverlening en Toezicht &amp; Handhav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72</meta:user-defined>
    <meta:user-defined meta:name="OVERHEIDop.GmbID/DC.identifier">gmb-2017-2292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op.externeBijlage">Uitvoeringsprogramma Vergunning en T&amp;H 2018 |exb-2017-62200</meta:user-defined>
    <meta:user-defined meta:name="OVERHEID.EPSG28992/DC.spatial">90771 460305</meta:user-defined>
    <meta:user-defined meta:name="OVERHEIDop.versieInformatie"/>
  </office:meta>
</office:document-meta>
</file>