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50*"/>
    </style:style>
    <style:style style:family="table-column" style:parent-style-name="colspec" style:name="id1-3-2-2-5-2-1-2">
      <style:table-column-properties style:rel-column-width="50*"/>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9-4-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regeling 2017 gemeente Werk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udgetregeling 2017 gemeente Werkendam</text:p>
            <text:p text:style-name="al">Budgetregeling 2017 gemeente Werkendam</text:p>
            <text:p text:style-name="al">Het college van burgemeester en wethouders van de gemeente Werkendam,</text:p>
            <text:p text:style-name="al">gelet op de Gemeentewet, het Besluit Begroting en verantwoording provincies en gemeenten (BBV) en de verordening ex artikel 212 gemeentewet,</text:p>
            <text:p text:style-name="al">besluit</text:p>
            <text:p text:style-name="al">vast te stellen de</text:p>
            <text:p text:style-name="al">“Budgetregeling 2017 gemeente Werkendam”</text:p>
          </text:section>
          <text:section text:name="artikel_id1-3-2-2-2" text:style-name="artikel">
            <text:p text:style-name="artikel_kop_titel"><text:span text:style-name="artikel_kop_label">Art.</text:span> <text:span text:style-name="artikel_kop_nr">1</text:span> Definities</text:p>
            <text:list text:style-name="id1-3-2-2-2-2">
              <text:list-item text:style-override="id1-3-2-2-2-2-1">
                <text:number>1.</text:number>
                <text:p text:style-name="al">Begroting: meerjarige raming van baten en lasten.</text:p>
              </text:list-item>
              <text:list-item text:style-override="id1-3-2-2-2-2-2">
                <text:number>2.</text:number>
                <text:p text:style-name="al">Programmabegroting: begroting vastgesteld door de gemeenteraad waarin </text:p>
              </text:list-item>
            </text:list>
            <text:p text:style-name="al">productgroepen zijn samengevoegd tot programma’s.</text:p>
            <text:p text:style-name="al">1.Productbegroting: begroting vastgesteld door B&amp;W op het niveau van </text:p>
            <text:p text:style-name="al">productengroepen, producten en kostensoorten.</text:p>
            <text:p text:style-name="al">1.Budget: een bedrag aan baten en/of lasten waarmee de </text:p>
            <text:p text:style-name="al">budgethouder is gehouden de afgesproken taakstelling binnen de exploitatie te realiseren.</text:p>
            <text:p text:style-name="al">1.Krediet: een bedrag aan baten en/of lasten waarmee de </text:p>
            <text:p text:style-name="al">budgethouder is gehouden de afgesproken taakstelling door investeringen te realiseren.</text:p>
            <text:p text:style-name="al">1.Budgethouder: een door B&amp;W aangewezen functionaris die verantwoordelijk is </text:p>
            <text:p text:style-name="al">voor de aan de budgetten en kredieten verbonden taakstellingen en bevoegd is om daarvoor middelen te besteden. De budgethouder is verantwoording schuldig aan B&amp;W.</text:p>
            <text:p text:style-name="al">1.Budgetbeheerder: een door de budgethouder aangewezen functionaris die </text:p>
            <text:p text:style-name="al">verantwoordelijk is voor de aan de budgetten en kredieten verbonden taakstellingen en bevoegd is om daarvoor middelen te besteden. De budgetbeheerder is verantwoording schuldig aan de budgethouder.</text:p>
            <text:list text:style-name="id1-3-2-2-2-14">
              <text:list-item text:style-override="id1-3-2-2-2-14-1">
                <text:number>1.</text:number>
                <text:p text:style-name="al">Programma: een samenhangend geheel van activiteiten.</text:p>
              </text:list-item>
              <text:list-item text:style-override="id1-3-2-2-2-14-2">
                <text:number>2.</text:number>
                <text:p text:style-name="al">Productgroepen: de eenheid waarin programma’s zijn onderverdeeld.</text:p>
              </text:list-item>
              <text:list-item text:style-override="id1-3-2-2-2-14-3">
                <text:number>3.</text:number>
                <text:p text:style-name="al">Product: de eenheid (FCL) waarin productgroepen zijn verdeeld.</text:p>
              </text:list-item>
              <text:list-item text:style-override="id1-3-2-2-2-14-4">
                <text:number>4.</text:number>
                <text:p text:style-name="al">Kostensoort: de indeling van baten en lasten naar soorten (ECL). </text:p>
              </text:list-item>
            </text:list>
          </text:section>
          <text:section text:name="artikel_id1-3-2-2-3" text:style-name="artikel">
            <text:p text:style-name="artikel_kop_titel"><text:span text:style-name="artikel_kop_label">Art.</text:span> <text:span text:style-name="artikel_kop_nr">2</text:span> Verantwoordelijkheden</text:p>
            <text:list text:style-name="id1-3-2-2-3-2">
              <text:list-item text:style-override="id1-3-2-2-3-2">
                <text:number>1.</text:number>
                <text:p text:style-name="al">Rekening houdend met de door B&amp;W vastgestelde begrotingsrichtlijnen, bieden de budgethouders jaarlijks na overleg met verantwoordelijk bestuurders, voor een door de directie bepaalde datum, de ramingen aan ten behoeve van de volgende meerjarenbegroting, met daarin de vertaling van de voorgenomen activiteiten en inzet van middelen.</text:p>
              </text:list-item>
              <text:list-item text:style-override="id1-3-2-2-3-3">
                <text:number>2.</text:number>
                <text:p text:style-name="al">De budgethouder en de budgetbeheerder zijn verantwoordelijk voor de aan hen ter beschikking gestelde budgetten en kredieten aan respectievelijk B&amp;W dan wel budgethouder. Dit houdt in dat zij verantwoordelijk zijn voor zowel de uitgaven als de inkomsten.</text:p>
              </text:list-item>
            </text:list>
          </text:section>
          <text:section text:name="artikel_id1-3-2-2-4" text:style-name="artikel">
            <text:p text:style-name="artikel_kop_titel"><text:span text:style-name="artikel_kop_label">Art.</text:span> <text:span text:style-name="artikel_kop_nr">3</text:span> Budgetvaststelling</text:p>
            <text:list text:style-name="id1-3-2-2-4-2">
              <text:list-item text:style-override="id1-3-2-2-4-2">
                <text:number>1.</text:number>
                <text:p text:style-name="al">De programmabegroting wordt vastgesteld en gewijzigd door de raad.</text:p>
              </text:list-item>
              <text:list-item text:style-override="id1-3-2-2-4-3">
                <text:number>2.</text:number>
                <text:p text:style-name="al">Een budget wordt vastgesteld op het moment dat B&amp;W, op basis van de programmabegroting, de productbegroting vaststelt. Een wijziging van de programmabegroting door de raad leidt automatisch tot een wijziging van het budget.</text:p>
              </text:list-item>
              <text:list-item text:style-override="id1-3-2-2-4-4">
                <text:number>3.</text:number>
                <text:p text:style-name="al">Beleidswensen die niet in de (meerjaren)begroting of de 1<text:span text:style-name="sup">e</text:span> tussenrapportage zijn gehonoreerd worden integraal afgewogen bij de eerstvolgende (meerjaren)begroting of 1<text:span text:style-name="sup">e</text:span> tussenrapportage. Dit geldt niet voor beleidswensen die éénmalig niet meer kosten dan € 10.000,- (excl. BTW). Als B&amp;W of de raad van deze regeling willen afwijken wordt dit in het betreffende raadsvoorstel en raadsbesluit uitdrukkelijk beargumenteerd.</text:p>
              </text:list-item>
            </text:list>
          </text:section>
          <text:section text:name="artikel_id1-3-2-2-5" text:style-name="artikel">
            <text:p text:style-name="artikel_kop_titel"><text:span text:style-name="artikel_kop_label">Art.</text:span> <text:span text:style-name="artikel_kop_nr">4</text:span> Budgetverschuiving</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
                      <text:span text:style-name="nadrukvet">Budgetverdeling tussen</text:span>
                    </text:p>
                  </table:table-cell>
                  <table:table-cell table:style-name="entry" table:number-rows-spanned="1" table:number-columns-spanned="1">
                    <text:p text:style-name="table_al">
                      <text:span text:style-name="nadrukvet">Bevoegdheid schuiven tussen budget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gramma’s</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Productgroepen binnen 1 programma</text:p>
                  </table:table-cell>
                  <table:table-cell table:style-name="entry" table:number-rows-spanned="1" table:number-columns-spanned="1">
                    <text:p text:style-name="table_al">B en w</text:p>
                  </table:table-cell>
                </table:table-row>
                <table:table-row table:style-name="row">
                  <table:table-cell table:style-name="entry" table:number-rows-spanned="1" table:number-columns-spanned="1">
                    <text:p text:style-name="table_al">Producten binnen 1 productgroep </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Kostensoorten binnen 1 product. </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Kostenplaatsen organisatiekosten van verschillende units</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Kostenplaatsen organisatiekosten binnen 1 unit</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Kostensoorten binnen 1 kostenplaats organisatiekosten</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Overige kostenplaatsen die uiteindelijk niet leiden tot een verschuiving tussen programma’s</text:p>
                  </table:table-cell>
                  <table:table-cell table:style-name="entry" table:number-rows-spanned="1" table:number-columns-spanned="1">
                    <text:p text:style-name="table_al">B en w</text:p>
                  </table:table-cell>
                </table:table-row>
                <table:table-row table:style-name="row">
                  <table:table-cell table:style-name="entry" table:number-rows-spanned="1" table:number-columns-spanned="1">
                    <text:p text:style-name="table_al">Kostensoorten binnen 1 overige kostenplaats</text:p>
                  </table:table-cell>
                  <table:table-cell table:style-name="entry" table:number-rows-spanned="1" table:number-columns-spanned="1">
                    <text:p text:style-name="table_al">Budgethouder</text:p>
                  </table:table-cell>
                </table:table-row>
              </table:table>
              <text:p text:style-name="table_bottom"/>
            </text:section>
            <text:list text:style-name="id1-3-2-2-5-3">
              <text:list-item text:style-override="id1-3-2-2-5-3">
                <text:number>1.</text:number>
                <text:p text:style-name="al">Budgetverschuivingen moeten vallen binnen het door de raad vastgestelde beleid. Voor budget voor nieuw of gewijzigd beleid is een raadsbesluit (begrotingswijziging) nodig (rekening houdend met de integrale beleidsafweging zoals bedoeld in art. 3, lid 3 van deze regeling).</text:p>
              </text:list-item>
              <text:list-item text:style-override="id1-3-2-2-5-4">
                <text:number>2.</text:number>
                <text:p text:style-name="al">Budgetverschuivingen moeten incidenteel én structureel dekkend zijn.</text:p>
              </text:list-item>
              <text:list-item text:style-override="id1-3-2-2-5-5">
                <text:number>3.</text:number>
                <text:p text:style-name="al">Voor budgetverschuivingen wordt door de financieel adviseur een financiële bijlage (begrotingswijziging) gemaakt. De tot de budgetverschuiving bevoegde ondertekent de financiële bijlage (voor de raad en B&amp;W : getekend besluit + financiële bijlage) en verstrekt deze direct aan de financieel adviseur. De exacte routing van de financiële bijlage (begrotingswijziging) zal op of bij de financiële bijlage duidelijk worden vastgelegd. Verschuivingen tussen producten/kostenplaatsen worden door de unit Middelen zo spoedig mogelijk in het financieel systeem verwerkt. De door de budgethouders en budgetbeheerders via de computer of uitdraaien te raadplegen budgetinformatie is dan bijgewerkt voor het totaal van het product/de kostenplaats. Verschuivingen tussen kostensoorten worden na besluitvorming door de bevoegde afzonderlijk dan wel in de 1<text:span text:style-name="sup">e</text:span> en 2<text:span text:style-name="sup">e</text:span> tussenrapportage verwerkt en in het financieel systeem opgenomen, waardoor voor de opstelling van de volgende begroting over een geactualiseerde basis wordt beschikt.</text:p>
              </text:list-item>
              <text:list-item text:style-override="id1-3-2-2-5-6">
                <text:number>4.</text:number>
                <text:p text:style-name="al">Tussen de externe kostensoorten (tot 6.0) en interne verrekeningen (6.0 e.v.) kan in principe niet worden geschoven, tenzij een verschuiving op het totaal van de begroting geen (structureel) nadeel geeft. De financieel consulent zal hierover vooraf om advies worden gevraagd.</text:p>
              </text:list-item>
              <text:list-item text:style-override="id1-3-2-2-5-7">
                <text:number>5.</text:number>
                <text:p text:style-name="al">Voor de grondexploitaties wordt jaarlijks op basis van de door de raad in december van elk jaar geactualiseerde exploitatieopzetten door de raad een uitvoeringsbudget per plan vastgesteld.</text:p>
              </text:list-item>
            </text:list>
          </text:section>
          <text:section text:name="artikel_id1-3-2-2-6" text:style-name="artikel">
            <text:p text:style-name="artikel_kop_titel"><text:span text:style-name="artikel_kop_label">Art.</text:span> <text:span text:style-name="artikel_kop_nr">5</text:span> Kredieten</text:p>
            <text:list text:style-name="id1-3-2-2-6-2">
              <text:list-item text:style-override="id1-3-2-2-6-2">
                <text:number>1.</text:number>
                <text:p text:style-name="al">Voor investeringen die vallen in de A-categorie van het investeringsplan worden gelijktijdig met het vaststellen van de programmabegroting door de raad kredieten vastgesteld. Voor deze investeringen wordt door B&amp;W geen afzonderlijk voorstel meer aan de raad gedaan voor het beschikbaar stellen van het krediet. De organisatie zal wel een voorstel, inclusief financiële bijlage, aan B&amp;W voorleggen voor het daadwerkelijk openstellen van de kredieten en het wijzigen van de productbegroting.</text:p>
              </text:list-item>
              <text:list-item text:style-override="id1-3-2-2-6-3">
                <text:number>2.</text:number>
                <text:p text:style-name="al">Voor investeringen die vallen in de B-categorie van het investeringsplan wordt door B&amp;W op een later tijdstip een afzonderlijk voorstel, inclusief financiële bijlage, aan de raad gedaan voor het beschikbaar stellen van kredieten.</text:p>
              </text:list-item>
              <text:list-item text:style-override="id1-3-2-2-6-4">
                <text:number>3.</text:number>
                <text:p text:style-name="al">Een voorstel aan de raad of B&amp;W om een krediet beschikbaar te stellen dient voorzien te zijn van een financiële onderbouwing. </text:p>
              </text:list-item>
              <text:list-item text:style-override="id1-3-2-2-6-5">
                <text:number>4.</text:number>
                <text:p text:style-name="al">Overschotten en tekorten worden, bij het afsluiten van kredieten, bestemd voor en gedekt uit de bron van het oorspronkelijke krediet.</text:p>
              </text:list-item>
              <text:list-item text:style-override="id1-3-2-2-6-6">
                <text:number>5.</text:number>
                <text:p text:style-name="al">Het is niet toegestaan meevallers aan te wenden voor een andere bestemming dan waarvoor het krediet beschikbaar is gesteld door de raad.</text:p>
              </text:list-item>
              <text:list-item text:style-override="id1-3-2-2-6-7">
                <text:number>6.</text:number>
                <text:p text:style-name="al">Afsluiting van kredieten dient vergezeld te gaan van een nacalculatie, een verklaring van de verschillen tussen het vastgestelde krediet en de realisatie en een inhoudelijke rapportage aan het college ten aanzien van de met de gevoteerde kredieten gerealiseerde projecten.</text:p>
              </text:list-item>
            </text:list>
          </text:section>
          <text:section text:name="artikel_id1-3-2-2-7" text:style-name="artikel">
            <text:p text:style-name="artikel_kop_titel"><text:span text:style-name="artikel_kop_label">Art.</text:span> <text:span text:style-name="artikel_kop_nr">6</text:span> Fiattering en betalingen</text:p>
            <text:list text:style-name="id1-3-2-2-7-2">
              <text:list-item text:style-override="id1-3-2-2-7-2">
                <text:number>1.</text:number>
                <text:p text:style-name="al">De financiële administratie, de budgetbeheerders en budgethouders hebben een gezamenlijke verantwoordelijkheid dat facturen in de financiële administratie worden voorgeregistreerd voordat deze worden verspreid voor codering.</text:p>
              </text:list-item>
              <text:list-item text:style-override="id1-3-2-2-7-3">
                <text:number>2.</text:number>
                <text:p text:style-name="al">Facturen (betalingsstukken) worden gecodeerd door de verantwoordelijk budgetbeheerder. In geval de budgethouder geen budgetbeheerder heeft aangewezen codeert hij zelf.</text:p>
              </text:list-item>
              <text:list-item text:style-override="id1-3-2-2-7-4">
                <text:number>3.</text:number>
                <text:p text:style-name="al">Facturen tot € 10.000,- (excl. BTW) worden gefiatteerd door de budgetbeheerder.</text:p>
              </text:list-item>
              <text:list-item text:style-override="id1-3-2-2-7-5">
                <text:number>4.</text:number>
                <text:p text:style-name="al">Facturen vanaf € 10.000,- (excl. BTW) worden gefiatteerd door de budgetbeheerder én budgethouder.</text:p>
              </text:list-item>
              <text:list-item text:style-override="id1-3-2-2-7-6">
                <text:number>5.</text:number>
                <text:p text:style-name="al">De budgethouder of budgetbeheerder draagt er zorg voor dat facturen voorzien van codering en fiattering ruimschoots vóór het verstrijken van de betalingstermijn bij de financiële administratie worden aangeleverd.</text:p>
              </text:list-item>
              <text:list-item text:style-override="id1-3-2-2-7-7">
                <text:number>6.</text:number>
                <text:p text:style-name="al">Bij afwezigheid van de budgethouder geldt de vervangingsregeling van de directie en management.</text:p>
              </text:list-item>
              <text:list-item text:style-override="id1-3-2-2-7-8">
                <text:number>7.</text:number>
                <text:p text:style-name="al">Bij afwezigheid van budgetbeheerder worden de aan hem/haar gemandateerde bevoegdheden uitgeoefend door de budgethouder.</text:p>
              </text:list-item>
            </text:list>
          </text:section>
          <text:section text:name="artikel_id1-3-2-2-8" text:style-name="artikel">
            <text:p text:style-name="artikel_kop_titel"><text:span text:style-name="artikel_kop_label">Art.</text:span> <text:span text:style-name="artikel_kop_nr">7</text:span> Verplichtingen</text:p>
            <text:list text:style-name="id1-3-2-2-8-2">
              <text:list-item text:style-override="id1-3-2-2-8-2">
                <text:number>1.</text:number>
                <text:p text:style-name="al">Verplichtingen mogen slechts worden aangegaan nadat de budgethouder/ budgetbeheerder heeft geconstateerd dat voor al de te verwachten verplichtingen voldoende budget/krediet beschikbaar is en dat ze passen binnen de taakstelling waarvoor het budget/krediet beschikbaar is gesteld. </text:p>
              </text:list-item>
              <text:list-item text:style-override="id1-3-2-2-8-3">
                <text:number>2.</text:number>
                <text:p text:style-name="al">De budgetbeheerder meldt onder- en overschrijdingen van een budget/krediet direct bij de budgethouder.</text:p>
              </text:list-item>
              <text:list-item text:style-override="id1-3-2-2-8-4">
                <text:number>3.</text:number>
                <text:p text:style-name="al">Indien niet voldoende budget aanwezig is en er niet tussen budgetten kan worden geschoven, dient vooraf door de budgethouder bij B&amp;W aanvullende budgetruimte te worden aangevraagd. De verplichting mag dan pas worden aangegaan als B&amp;W op de aanvraag positief heeft beslist.</text:p>
              </text:list-item>
            </text:list>
          </text:section>
          <text:section text:name="artikel_id1-3-2-2-9" text:style-name="artikel">
            <text:p text:style-name="artikel_kop_titel"><text:span text:style-name="artikel_kop_label">Art.</text:span> <text:span text:style-name="artikel_kop_nr">8</text:span> Baten</text:p>
            <text:p text:style-name="al">Budgethouder en budgetbeheerder zijn verantwoordelijk voor alle handelingen m.b.t. baten. </text:p>
            <text:p text:style-name="al">Bijv. actueel houden van de lijst van debiteuren tbv de termijnkalender, aanleveren boekstukken aan financiële administratie, opdracht geven tot aanmaken nota.</text:p>
            <text:list text:style-name="id1-3-2-2-9-4">
              <text:list-item text:style-override="id1-3-2-2-9-4-1">
                <text:number>Art.</text:number>
                <text:p text:style-name="al">9 Rapportage en verantwoording</text:p>
                <text:list text:style-name="id1-3-2-2-9-4-1-3">
                  <text:list-item text:style-override="id1-3-2-2-9-4-1-3-1">
                    <text:number>1.</text:number>
                    <text:p text:style-name="al">De budgetbeheerder is verantwoordelijk voor de periodieke rapportage over afwijkingen aan de budgethouder.</text:p>
                  </text:list-item>
                  <text:list-item text:style-override="id1-3-2-2-9-4-1-3-2">
                    <text:number>2.</text:number>
                    <text:p text:style-name="al">De budgethouder is verantwoordelijk voor de periodieke rapportage van de geplande en werkelijke uitkomsten (inclusief prestaties en kengetallen) van het budget/krediet aan de directie en B&amp;W.</text:p>
                  </text:list-item>
                  <text:list-item text:style-override="id1-3-2-2-9-4-1-3-3">
                    <text:number>3.</text:number>
                    <text:p text:style-name="al">Indien afwijkingen betrekking hebben op politiek-bestuurlijk gevoelige aangelegenheden dient de budgethouder deze direct met de portefeuillehouder te bespreken. </text:p>
                  </text:list-item>
                  <text:list-item text:style-override="id1-3-2-2-9-4-1-3-4">
                    <text:number>4.</text:number>
                    <text:p text:style-name="al">De unit Middelen verstrekt de benodigde financiële overzichten ten behoeve van de rapportages aan de budgethouders en –beheerders.</text:p>
                  </text:list-item>
                  <text:list-item text:style-override="id1-3-2-2-9-4-1-3-5">
                    <text:number>5.</text:number>
                    <text:p text:style-name="al">De rapportagecyclus is vastgelegd in de planning en controlcyclus.</text:p>
                  </text:list-item>
                  <text:list-item text:style-override="id1-3-2-2-9-4-1-3-6">
                    <text:number>6.</text:number>
                    <text:p text:style-name="al">Voor rapportage en verantwoording door college aan raad, zie verordening art. 212 art. 7 en 8.</text:p>
                  </text:list-item>
                </text:list>
              </text:list-item>
            </text:list>
          </text:section>
          <text:section text:name="artikel_id1-3-2-2-10" text:style-name="artikel">
            <text:p text:style-name="artikel_kop_titel"><text:span text:style-name="artikel_kop_label">Art.</text:span> <text:span text:style-name="artikel_kop_nr">10</text:span> Overige bepalingen</text:p>
            <text:list text:style-name="id1-3-2-2-10-2">
              <text:list-item text:style-override="id1-3-2-2-10-2">
                <text:number>1.</text:number>
                <text:p text:style-name="al">Rekening houdend met de door B&amp;W vastgestelde begrotingsrichtlijnen, bieden de budgethouders jaarlijks, voor een door de directie bepaalde datum, de ramingen aan ten behoeve van de volgende meerjarenbegroting, met daarin de vertaling van de voorgenomen activiteiten en inzet van middelen.</text:p>
              </text:list-item>
              <text:list-item text:style-override="id1-3-2-2-10-3">
                <text:number>2.</text:number>
                <text:p text:style-name="al">In gevallen waarin deze regeling niet voorziet beslist B&amp;W.</text:p>
              </text:list-item>
            </text:list>
          </text:section>
          <text:section text:name="artikel_id1-3-2-2-11" text:style-name="artikel">
            <text:p text:style-name="artikel_kop_titel"><text:span text:style-name="artikel_kop_label">Art.</text:span> <text:span text:style-name="artikel_kop_nr">11</text:span> Slotbepaling</text:p>
            <text:list text:style-name="id1-3-2-2-11-2">
              <text:list-item text:style-override="id1-3-2-2-11-2-1">
                <text:number>1.</text:number>
                <text:p text:style-name="al">De regeling treedt in werking met ingang van de eerste dag na die van de bekendmaking en werken terug tot en met 1 januari 2017.</text:p>
              </text:list-item>
              <text:list-item text:style-override="id1-3-2-2-11-2-2">
                <text:number>2.</text:number>
                <text:p text:style-name="al">Deze regeling wordt aangehaald als “Budgetregeling 2017 gemeente Werkendam”</text:p>
              </text:list-item>
            </text:list>
            <text:p text:style-name="al">Het college van burgemeester en wethouders van de gemeente Werkendam,</text:p>
            <text:p text:style-name="al">19 december 2017</text:p>
            <text:p text:style-name="al">de secretaris, de burgemeester,</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22927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regeling 2017 gemeente Wer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71</meta:user-defined>
    <meta:user-defined meta:name="OVERHEIDop.GmbID/DC.identifier">gmb-2017-229271</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