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ornsestraat 112b, Z/17/083480, verbouwen woning en bouwen vrijstaand bijgebouw,      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927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27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ornsestraat 112b, Z/17/083480, verbouwen woning en bouwen vrijstaand bijgebouw,      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270</meta:user-defined>
    <meta:user-defined meta:name="OVERHEIDop.GmbID/DC.identifier">gmb-2017-229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GK 112b</meta:user-defined>
    <meta:user-defined meta:name="OVERHEIDop.woonplaats">Almelo</meta:user-defined>
    <meta:user-defined meta:name="OVERHEIDop.straatnaam">Bor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693 485321</meta:user-defined>
    <meta:user-defined meta:name="OVERHEIDop.versieInformatie"/>
  </office:meta>
</office:document-meta>
</file>