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exploitatievergunning seksbedrijf Salon 2B, Van Vlissingenstraat 2B te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Schiedam heeft in verband met de vestiging van het seksbedrijf Salon 2B gevestigd aan de Van Vlissingenstraat 2B te Schiedam op 20 december 2017 een exploitatievergunning verleend.</text:p>
            <text:p text:style-name="common-al">De verleende openingstijden zijn:</text:p>
            <text:list text:style-name="id1-3-2-1-1-4">
              <text:list-item text:style-override="id1-3-2-1-1-4-1">
                <text:number>-</text:number>
                <text:p text:style-name="al">zondag tot en met donderdag van 07.00 uur – 01.00 uur</text:p>
              </text:list-item>
              <text:list-item text:style-override="id1-3-2-1-1-4-2">
                <text:number>-</text:number>
                <text:p text:style-name="al">vrijdag en zaterdag van 07.00 uur – 02.00 uur</text:p>
              </text:list-item>
            </text:list>
            <text:p text:style-name="common-al"/>
            <text:p text:style-name="common-al">Vanaf 27 december 2017 ligt een afschrift van de verleende vergunning, gedurende zes weken gerekend vanaf de datum van het besluit, ter inzage bij het Klant Contact Centrum (Omgevingsloket), Stadserf 1. </text:p>
            <text:p text:style-name="common-al">Gedurende de bovengenoemde periode kunt u tegen de verleende vergunning een bezwaarschrift indienen. Hieraan zijn geen kosten verbonden. In het (gedateerde en ondertekende) bezwaarschrift moet staan waarom u tegen de verleende vergunning bent en waarom u vindt dat u rechtstreeks in uw belang bent getroffen. Het bezwaarschrift kunt u sturen aan de burgemeester van Schiedam, Postbus 1501, 3100 EA Schiedam.</text:p>
            <text:p text:style-name="last-al">Intussen blijft de vergunning geldig. Als u echter vindt dat deze meteen moet worden geschorst dan kunt u daarvoor een verzoek sturen naar de voorzieningenrechter van de rechtbank Rotterdam, t.a.v. de sector bestuursrecht, Postbus 50951, 3007 BM Rotterdam. Voorwaarde hiervoor is dat u tevens een bezwaarschrift heeft ingediend. Aan de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29265</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65</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265</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seksbedrijf Salon 2B, Van Vlissingenstraat 2B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29265</meta:user-defined>
    <meta:user-defined meta:name="OVERHEIDop.GmbID/DC.identifier">gmb-2017-2292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5</meta:user-defined>
    <meta:user-defined meta:name="OVERHEIDop.woonplaats">Schiedam</meta:user-defined>
    <meta:user-defined meta:name="OVERHEIDop.straatnaam">Van Vlissingenstraat</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7512 438965</meta:user-defined>
    <meta:user-defined meta:name="OVERHEIDop.versieInformatie"/>
  </office:meta>
</office:document-meta>
</file>