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9, Z/17/083563, verbouwen pand naar studio’s, 1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2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9, Z/17/083563, verbouwen pand naar studio’s, 1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63</meta:user-defined>
    <meta:user-defined meta:name="OVERHEIDop.GmbID/DC.identifier">gmb-2017-22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B 19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4 486427</meta:user-defined>
    <meta:user-defined meta:name="OVERHEIDop.versieInformatie"/>
  </office:meta>
</office:document-meta>
</file>