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BACHPLEIN VAN 15 MAART 2017 T/M 19 MAART 2017 OP HET BACHPLEI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ermisorganisatie Duursma B.V. voor het organiseren van Kermis Bachplein op de locatie Bachplein  van 8 maart 2017 tot en met 12 maart 2017 (opbouw vanaf 5 maart 2017, afbouw tot 13 maart 2017.</text:p>
            <text:p text:style-name="common-al">Vanaf 15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Bachplein Ma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29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BACHPLEIN VAN 15 MAART 2017 T/M 19 MAART 2017 OP HET BACH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26</meta:user-defined>
    <meta:user-defined meta:name="OVERHEIDop.GmbID/DC.identifier">gmb-2017-22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9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37 438982</meta:user-defined>
    <meta:user-defined meta:name="OVERHEIDop.versieInformatie"/>
  </office:meta>
</office:document-meta>
</file>