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hv Sluiskade Zuidzijde 149, Z/17/083612, kappen boom, 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2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hv Sluiskade Zuidzijde 149, Z/17/083612, kappen boom, 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257</meta:user-defined>
    <meta:user-defined meta:name="OVERHEIDop.GmbID/DC.identifier">gmb-2017-229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Sluiskade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54 486768</meta:user-defined>
    <meta:user-defined meta:name="OVERHEIDop.versieInformatie"/>
  </office:meta>
</office:document-meta>
</file>