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 gemeente Aalsmeer</text:p>
      <text:section text:name="regeling_id1-3-2" text:style-name="regeling">
        <text:section text:name="aanhef_id1-3-2-1" text:style-name="aanhef">
          <text:section text:name="preambule_id1-3-2-1-1" text:style-name="preambule">
            <text:p text:style-name="al">Z-2017/050707</text:p>
            <text:p text:style-name="al">De raad van de gemeente Aalsmeer,</text:p>
            <text:p text:style-name="al">gelet op artikel 228a van de Gemeentewet;</text:p>
            <text:p text:style-name="al">besluit vast te stellen de Verordening op de heffing en de invordering van rioolheffing 2018 gemeente Aalsmeer.</text:p>
            <text:p text:style-name="al">Deze regeling vervangt de Verordening rioolheffing 2017 van 8 dec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4">
                <text:number>b.</text:number>
                <text:p text:style-name="al">onder water verstaan: huishoudelijk afvalwater of bedrijfsafvalwater (water en stoffen die worden afgevoerd via de gemeentelijke riolering), hemelwater of grondwater;</text:p>
              </text:list-item>
              <text:list-item text:style-override="id1-3-2-2-1-5">
                <text:number>c.</text:number>
                <text:p text:style-name="al">onder eigendom verstaan een roerende of een onroerende zaak;</text:p>
              </text:list-item>
              <text:list-item text:style-override="id1-3-2-2-1-6">
                <text:number>d.</text:number>
                <text:p text:style-name="al">onder verbruiksperiode verstaan de periode waarop de afrekening van het waterleidingbedrijf betrekking heeft;</text:p>
              </text:list-item>
              <text:list-item text:style-override="id1-3-2-2-1-7">
                <text:number>e.</text:number>
                <text:p text:style-name="al">onder het ‘variabele bedrag’ wordt begrepen het voor een eigendom verschuldigde bedrag wegens het direct dan wel indirect afvoeren van afvalwater boven een hoeveelheid van vierhonderd (400) kubieke meters per jaar;</text:p>
              </text:list-item>
              <text:list-item text:style-override="id1-3-2-2-1-8">
                <text:number>f.</text:number>
                <text:p text:style-name="al">Onder het "vaste bedrag" wordt begrepen het verschuldigde bedrag per eigendom.</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re feit en belastingplicht</text:p>
            <text:list text:style-name="id1-3-2-2-3-2">
              <text:list-item text:style-override="id1-3-2-2-3-2">
                <text:number>1.</text:number>
                <text:p text:style-name="al">De belasting als bedoeld onder het eerste lid, wordt geheven van:</text:p>
                <text:list text:style-name="id1-3-2-2-3-2-3">
                  <text:list-item text:style-override="id1-3-2-2-3-2-3-1">
                    <text:number>a.</text:number>
                    <text:p text:style-name="al">degene die op 1 januari van het belastingjaar het genot heeft krachtens eigendom, bezit of beperkt recht van een eigendom verder te noemen: eigenarendeel;</text:p>
                  </text:list-item>
                  <text:list-item text:style-override="id1-3-2-2-3-2-3-2">
                    <text:number>b.</text:number>
                    <text:p text:style-name="al">degene die het gebruik heeft van een eigendom verder te noemen: gebruikersdeel.</text:p>
                  </text:list-item>
                </text:list>
              </text:list-item>
              <text:list-item text:style-override="id1-3-2-2-3-3">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omstandigheden beoordeeld al dan niet krachtens eigendom, bezit of beperkt recht of persoonlijk recht feitelijk gebruik maakt van het eigendom;</text:p>
                  </text:list-item>
                  <text:list-item text:style-override="id1-3-2-2-3-4-3-2">
                    <text:number>b.</text:number>
                    <text:p text:style-name="al">ingeval een gedeelte van een eigendom ter gebruik is afgestaan: degene die dat gedeelte ter gebruik heeft afgestaan.</text:p>
                  </text:list-item>
                </text:list>
              </text:list-item>
              <text:list-item text:style-override="id1-3-2-2-3-5">
                <text:number>4.</text:number>
                <text:p text:style-name="al">In afwijking van artikel 3, eerste lid, onderdeel b juncto het derde lid wordt voor de heffing van de belasting als bedoeld in artikel 2, in de gevallen dat  het een bedrijfsverzamelgebouw betreft waarbij er sprake is van één watermeter, als gebruiker aangemerkt, de eigenaar van het eigendom.</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belasting als bedoeld in artikel 3, eerste lid, onderdeel a, wordt geheven naar een vast bedrag per eigendom.</text:p>
              </text:list-item>
              <text:list-item text:style-override="id1-3-2-2-5-3">
                <text:number>2.</text:number>
                <text:p text:style-name="al">De belasting als bedoeld in artikel 3, eerste lid, onderdeel b, wordt geheven naar een variabel bedrag voor het aantal kubieke meters afvalwater dat vanuit het eigendom wordt afgevoerd voor zo ver dat meer bedraagt dan vierhonderd (4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eerste volzin is niet van toepassing indien de vaststelling van hoeveel opgepompt water geschiedt op grond van enige andere wettelijke bepaling.</text:p>
              </text:list-item>
              <text:list-item text:style-override="id1-3-2-2-5-6">
                <text:number>5.</text:number>
                <text:p text:style-name="al">De op de voet van het derde lid berekende hoeveelheid toegevoerd of gepompt water wordt verminderd met de hoeveelheid water die niet als afvalwater is afgevoerd.</text:p>
              </text:list-item>
              <text:list-item text:style-override="id1-3-2-2-5-7">
                <text:number>6.</text:number>
                <text:p text:style-name="al">Indien een eigendom niet is voorzien van een door het waterleidingbedrijf verstrekte watermeter en/of een pompinstallatie als bedoeld in artikel 5, derde lid, en door vergelijking met soortgelijke eigendommen het vermoeden bestaat dat meer dan vierhonderd (400) kubieke meters afvalwater wordt afgevoerd, stelt de in artikel 231 Gemeentewet bedoelde ambtenaar de hoeveelheid afgevoerd afvalwater vast.</text:p>
              </text:list-item>
              <text:list-item text:style-override="id1-3-2-2-5-8">
                <text:number>7.</text:number>
                <text:p text:style-name="al">Het bepaalde in artikel 5, vierde lid, lijdt uitzondering indien de gebruiker van een daar bedoeld eigendom een door burgemeester en wethouders goedgekeurde meetinstallatie aanbrengt, waarvan het waterverbruik kan worden afgelezen. In dat geval is artikel 5, tweede lid, van toepassing, met dien verstande dat de verbruiksperiode wordt gesteld op de aan het belastingjaar voorafgaande periode 1 januari tot en met 31 december.</text:p>
              </text:list-item>
              <text:list-item text:style-override="id1-3-2-2-5-9">
                <text:number>8.</text:number>
                <text:p text:style-name="al">Indien de hoeveelheid toegevoerd of opgepompt water in een voor een belastingjaar relevante verbruiksperiode niet, of onvoldoende, met toepassing van artikel 5, tweede lid, kan worden vastgesteld, stelt de heffingsambtenaar de hoeveelheid afgevoerd afvalwater vast.</text:p>
              </text:list-item>
              <text:list-item text:style-override="id1-3-2-2-5-10">
                <text:number>9.</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grondslag en tarief</text:p>
            <text:list text:style-name="id1-3-2-2-6-2">
              <text:list-item text:style-override="id1-3-2-2-6-2">
                <text:number>1.</text:number>
                <text:p text:style-name="al">Het recht voor het eigenarendeel, als bedoeld in artikel 3, lid 1 letter a, bedraagt per perceel € 173,62 per jaar.</text:p>
              </text:list-item>
              <text:list-item text:style-override="id1-3-2-2-6-3">
                <text:number>2.</text:number>
                <text:p text:style-name="al">Het recht voor het gebruikersdeel, als bedoeld in artikel 3, lid 1 letter b, bedraagt € 9,17 per elke tien m³ of gedeelte daarvan, dat boven de hoeveelheid van 400 m³ afvalwater per jaar op de gemeentelijke riolering is afgevoerd.</text:p>
              </text:list-item>
              <text:list-item text:style-override="id1-3-2-2-6-4">
                <text:number>3.</text:number>
                <text:p text:style-name="al">Indien er sprake is van een heffing als bedoeld in artikel 3, eerste lid, onderdeel a, een vast bedrag per eigendom, wordt er daarnaast een negatief bedrag op de aanslag vermeld van -/- € 65,00.</text:p>
              </text:list-item>
              <text:list-item text:style-override="id1-3-2-2-6-5">
                <text:number>4.</text:number>
                <text:p text:style-name="al">Voor belastingbedragen tot € 10,00 vindt geen invordering plaats.</text:p>
              </text:list-item>
              <text:list-item text:style-override="id1-3-2-2-6-6">
                <text:number>5.</text:number>
                <text:p text:style-name="al">Voor de toepassing van de vorige volzin wordt het totaal van op een aanslagbiljet verenigde verschuldigde bedragen rioolrecht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Ten aanzien van de verschuldigde belasting als bedoeld in artikel 3, eerste lid, onderdeel a juncto artikel 5, eerste lid (vast bedrag) geldt dat de belasting verschuldigd is bij het begin van het belastingjaar.</text:p>
              </text:list-item>
              <text:list-item text:style-override="id1-3-2-2-9-3">
                <text:number>2.</text:number>
                <text:p text:style-name="al">Ten aanzien van de verschuldigde belasting als bedoeld in artikel 3, eerste lid, onderdeel b juncto artikel 5, tweede lid (variabel bedrag) geldt dat:</text:p>
                <text:list text:style-name="id1-3-2-2-9-3-3">
                  <text:list-item text:style-override="id1-3-2-2-9-3-3-1">
                    <text:number>a.</text:number>
                    <text:p text:style-name="al">de belasting verschuldigd is bij het begin van het belastingjaar of, zo dit later is, bij de aanvang van de belastingplicht.</text:p>
                  </text:list-item>
                  <text:list-item text:style-override="id1-3-2-2-9-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en invorder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item text:style-override="id1-3-2-2-10-5">
                <text:number>4.</text:number>
                <text:p text:style-name="al">Bij de invordering van rioolrechten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rechten 2017" van 08 december 2016 en de eventuele wijzigingen hierop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erd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rioolheffing Aalsmeer 2018".</text:p>
              </text:list-item>
            </text:list>
          </text:section>
        </text:section>
        <text:section text:name="regeling-sluiting_id1-3-2-3" text:style-name="regeling-sluiting">
          <text:section text:name="ondertekening_id1-3-2-3-1">
            <text:p><text:span text:style-name="functie">Aldus vastgesteld in de openbare vergadering van 7 december 2017.</text:span></text:p>
            <text:p><text:span text:style-name="functie">De griffier,</text:span></text:p>
            <text:p><text:span text:style-name="functie">O. van Kolck</text:span></text:p>
            <text:p><text:span text:style-name="functie">De voorzitter,</text:span></text:p>
            <text:p><text:span text:style-name="functie">J.J. Nobe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925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5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5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55</meta:user-defined>
    <meta:user-defined meta:name="OVERHEIDop.GmbID/DC.identifier">gmb-2017-229255</meta:user-defined>
    <meta:user-defined meta:name="OVERHEID.TaxonomieBeleidsagenda/OVERHEID.category">Financiën | Organisatie en beleid</meta:user-defined>
    <meta:user-defined meta:name="OVERHEID.Gemeente/DC.spatial">Aalsmeer</meta:user-defined>
    <meta:user-defined meta:name="DC.source">artikel 228a van de Gemeentewet;1.0:c:BWBR0005416&amp;artikel=228a&amp;g=2017-07-01</meta:user-defined>
    <meta:user-defined meta:name="OVERHEIDop.referentienummer">Z-2017/050707</meta:user-defined>
    <meta:user-defined meta:name="DCTERMS.abstract">De raad van de gemeente Aalsmeer heeft in haar vergadering van 7 december 2017 de Verordening op de heffing en de invordering van rioolheffing 2018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