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gebruiken van het woonhuis als tweede woning op de locatie Korfwaterweg 29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3</text:p>
            <text:p text:style-name="common-al">
            <text:span text:style-name="nadrukvet">Besluitdatum verlengen:</text:span> 20 december 2017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fwaterweg 29, 1755 LC in Petten</text:p>
            <text:p text:style-name="common-al">
            <text:span text:style-name="nadrukvet">Omschrijving:</text:span> het tijdelijk gebruiken van het woonhuis als tweede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1 december 2017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25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5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5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tijdelijk gebruiken van het woonhuis als tweede woning op de locatie Korfwaterweg 29, 1755 LC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53</meta:user-defined>
    <meta:user-defined meta:name="OVERHEIDop.GmbID/DC.identifier">gmb-2017-229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C 2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384 531930</meta:user-defined>
    <meta:user-defined meta:name="OVERHEIDop.versieInformatie"/>
  </office:meta>
</office:document-meta>
</file>